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8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9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10" style:parent-style-name="Основнойшрифтабзаца" style:family="text">
      <style:text-properties style:font-name="Times New Roman" fo:font-weight="bold" style:font-weight-asian="bold" fo:font-size="12.5pt" style:font-size-asian="12.5pt" style:font-size-complex="12.5pt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1" style:family="table">
      <style:table-properties style:width="9.5451in" fo:margin-left="0in" table:align="left"/>
    </style:style>
    <style:style style:name="TableRow23" style:family="table-row">
      <style:table-row-properties style:min-row-height="0.77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8" style:family="table-row">
      <style:table-row-properties style:min-row-height="0.7888in" style:use-optimal-row-height="false"/>
    </style:style>
    <style:style style:name="P39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</style:style>
    <style:style style:name="T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</style:style>
    <style:style style:name="T4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/>
    </style:style>
    <style:style style:name="T5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</style:style>
    <style:style style:name="T5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8" style:family="table-row">
      <style:table-row-properties style:min-row-height="0.45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71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2" style:family="table-row">
      <style:table-row-properties style:min-row-height="0.57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16" style:family="table-row">
      <style:table-row-properties style:min-row-height="0.264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0" style:family="table-row">
      <style:table-row-properties style:min-row-height="0.46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 fo:margin-bottom="0.0833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style:vertical-align="auto" fo:margin-bottom="0.0833in"/>
    </style:style>
    <style:style style:name="T144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Сведения<text:s/></text:span><text:span text:style-name="T3">о трудоустройстве выпускников <text:s/></text:span><text:span text:style-name="T4">ГА ПОУ КСО «Свердловское художественное</text:span><text:span text:style-name="T5"><text:s/>училище им. И.Д. Шадра»</text:span></text:p>
      <text:p text:style-name="P6"><text:span text:style-name="T7">202</text:span><text:span text:style-name="T8">3</text:span><text:span text:style-name="T9"><text:s/>год</text:span><text:span text:style-name="T10">а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Код и наименование профессии/специальности СПО</text:p>
            <text:p text:style-name="P26"/>
          </table:table-cell>
          <table:table-cell table:style-name="TableCell27" table:number-rows-spanned="2">
            <text:p text:style-name="P28">Суммарный выпуск</text:p>
            <text:p text:style-name="P29">(человек)</text:p>
          </table:table-cell>
          <table:table-cell table:style-name="TableCell30" table:number-columns-spanned="6">
            <text:p text:style-name="P31"><text:span text:style-name="T32">Занятые выпускни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Потенциальная занятость</text:span></text:p>
          </table:table-cell>
          <table:covered-table-cell/>
          <table:table-cell table:style-name="TableCell36">
            <text:p text:style-name="P37">Примечание<text:s/></text:p>
          </table:table-cell>
        </table:table-row>
        <table:table-row table:style-name="TableRow38">
          <table:covered-table-cell>
            <text:p text:style-name="P39"><text:bookmark-start text:name="_Hlk150930663"/></text:p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Трудоустроены<text:s/></text:span></text:p>
          </table:table-cell>
          <table:table-cell table:style-name="TableCell44">
            <text:p text:style-name="P45"><text:span text:style-name="T46">В том числе (из трудоустроенных): в соответствии с освоенной профессией, специальностью<text:s/></text:span></text:p>
          </table:table-cell>
          <table:table-cell table:style-name="TableCell47">
            <text:p text:style-name="P48"><text:span text:style-name="T49">В том числе (из трудоустроенных): работают на протяжении не менее 4-х месяцев на последнем месте работы</text:span></text:p>
          </table:table-cell>
          <table:table-cell table:style-name="TableCell50">
            <text:p text:style-name="P51"><text:span text:style-name="T52">ИП</text:span></text:p>
          </table:table-cell>
          <table:table-cell table:style-name="TableCell53">
            <text:p text:style-name="P54"><text:span text:style-name="T55">Самозанятые<text:s/></text:span></text:p>
          </table:table-cell>
          <table:table-cell table:style-name="TableCell56">
            <text:p text:style-name="P57"><text:span text:style-name="T58">Продолжили обучение в ВУЗе</text:span></text:p>
          </table:table-cell>
          <table:table-cell table:style-name="TableCell59">
            <text:p text:style-name="P60"><text:span text:style-name="T61">Проходят службу в армии по призыву, службу по контракту</text:span></text:p>
          </table:table-cell>
          <table:table-cell table:style-name="TableCell62">
            <text:p text:style-name="P63"><text:span text:style-name="T64">Находятся в отпуске по уходу<text:s/></text:span><text:span text:style-name="T65"><text:line-break/>за ребенком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bookmark-end text:name="_Hlk150930663"/><text:s/>54.02.01</text:p>
            <text:p text:style-name="P71">Дизайн</text:p>
          </table:table-cell>
          <table:table-cell table:style-name="TableCell72">
            <text:p text:style-name="P73">17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4.02.05</text:p>
            <text:p text:style-name="P95">Живопись</text:p>
          </table:table-cell>
          <table:table-cell table:style-name="TableCell96">
            <text:p text:style-name="P97">32</text:p>
          </table:table-cell>
          <table:table-cell table:style-name="TableCell98">
            <text:p text:style-name="P99">23</text:p>
          </table:table-cell>
          <table:table-cell table:style-name="TableCell100">
            <text:p text:style-name="P101">23</text:p>
          </table:table-cell>
          <table:table-cell table:style-name="TableCell102">
            <text:p text:style-name="P103">2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 человек- переезд за пределы РФ</text:p>
          </table:table-cell>
        </table:table-row>
        <table:table-row table:style-name="TableRow116">
          <table:table-cell table:style-name="TableCell117">
            <text:p text:style-name="P118">54.02.04</text:p>
            <text:p text:style-name="P119">Реставрация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4.02.07</text:p>
            <text:p text:style-name="P143"><text:span text:style-name="T144">Скульптура</text:span>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 человек- переезд за пределы РФ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</meta:initial-creator>
    <dc:creator>Lisovaya</dc:creator>
    <meta:creation-date>2020-12-21T04:30:00Z</meta:creation-date>
    <dc:date>2024-01-15T10:50:00Z</dc:date>
    <meta:print-date>2020-12-21T04:30:00Z</meta:print-date>
    <meta:template xlink:href="Normal" xlink:type="simple"/>
    <meta:editing-cycles>8</meta:editing-cycles>
    <meta:editing-duration>PT3660S</meta:editing-duration>
    <meta:document-statistic meta:page-count="1" meta:paragraph-count="1" meta:word-count="123" meta:character-count="827" meta:row-count="5" meta:non-whitespace-character-count="705"/>
  </office:meta>
</office:document-meta>
</file>