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2569in"/>
    </style:style>
    <style:style style:name="Table1" style:family="table" style:master-page-name="MP0">
      <style:table-properties style:width="3.2569in" fo:margin-left="7.7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widows="0" fo:orphans="0" fo:break-before="page" style:text-autospace="none"/>
      <style:text-properties style:font-weight-complex="bol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/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olumn14" style:family="table-column">
      <style:table-column-properties style:column-width="0.4652in" style:use-optimal-column-width="false"/>
    </style:style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2479in" style:use-optimal-column-width="false"/>
    </style:style>
    <style:style style:name="TableColumn17" style:family="table-column">
      <style:table-column-properties style:column-width="3.6923in" style:use-optimal-column-width="false"/>
    </style:style>
    <style:style style:name="Table13" style:family="table">
      <style:table-properties style:width="10.7527in" fo:margin-left="0in" table:align="center"/>
    </style:style>
    <style:style style:name="TableRow18" style:family="table-row">
      <style:table-row-properties style:min-row-height="0.2868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style:text-autospace="none" fo:text-align="center" fo:margin-right="-0.075in"/>
      <style:text-properties fo:font-size="14pt" style:font-size-asian="14pt" style:font-size-complex="14pt"/>
    </style:style>
    <style:style style:name="P21" style:parent-style-name="Обычный" style:family="paragraph">
      <style:paragraph-properties fo:widows="0" fo:orphans="0" style:text-autospace="none" fo:text-align="center" fo:margin-right="-0.075in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4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olumn31" style:family="table-column">
      <style:table-column-properties style:column-width="0.4777in" style:use-optimal-column-width="false"/>
    </style:style>
    <style:style style:name="TableColumn32" style:family="table-column">
      <style:table-column-properties style:column-width="3.343in" style:use-optimal-column-width="false"/>
    </style:style>
    <style:style style:name="TableColumn33" style:family="table-column">
      <style:table-column-properties style:column-width="3.252in" style:use-optimal-column-width="false"/>
    </style:style>
    <style:style style:name="TableColumn34" style:family="table-column">
      <style:table-column-properties style:column-width="3.7069in" style:use-optimal-column-width="false"/>
    </style:style>
    <style:style style:name="Table30" style:family="table">
      <style:table-properties style:width="10.7798in" fo:margin-left="0in" table:align="center"/>
    </style:style>
    <style:style style:name="TableRow35" style:family="table-row">
      <style:table-row-properties style:min-row-height="0.1298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widows="0" fo:orphans="0" style:text-autospace="none" fo:text-align="center" fo:margin-right="-0.075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44" style:family="table-row">
      <style:table-row-properties style:min-row-height="0.2256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312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Row58" style:family="table-row">
      <style:table-row-properties style:min-row-height="0.3125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6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6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Row69" style:family="table-row">
      <style:table-row-properties style:min-row-height="0.312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style:text-autospace="none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Row80" style:family="table-row">
      <style:table-row-properties style:min-row-height="0.3125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87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88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89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0" fo:orphans="0" style:text-autospace="none"/>
    </style:style>
    <style:style style:name="P92" style:parent-style-name="Обычный" style:family="paragraph">
      <style:paragraph-properties fo:widows="0" fo:orphans="0" style:text-autospace="none"/>
    </style:style>
    <style:style style:name="P93" style:parent-style-name="Обычный" style:family="paragraph">
      <style:paragraph-properties fo:widows="0" fo:orphans="0" style:text-autospace="none"/>
    </style:style>
    <style:style style:name="P94" style:parent-style-name="Обычный" style:family="paragraph">
      <style:paragraph-properties fo:widows="0" fo:orphans="0" style:text-autospace="none"/>
    </style:style>
    <style:style style:name="P95" style:parent-style-name="Обычный" style:family="paragraph">
      <style:paragraph-properties fo:widows="0" fo:orphans="0" style:text-autospace="none"/>
    </style:style>
    <style:style style:name="TableRow96" style:family="table-row">
      <style:table-row-properties style:min-row-height="0.312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103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106" style:family="table-row">
      <style:table-row-properties style:min-row-height="0.3125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113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114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115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11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119" style:family="table-row">
      <style:table-row-properties style:min-row-height="0.3125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fo:font-size="14pt" style:font-size-asian="14pt" style:font-size-complex="14pt"/>
    </style:style>
    <style:style style:name="P126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29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TableRow130" style:family="table-row">
      <style:table-row-properties style:min-row-height="0.3125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0" fo:orphans="0" style:text-autospace="none" fo:margin-left="-0.0708in" fo:text-indent="0.0708in">
        <style:tab-stops>
          <style:tab-stop style:type="left" style:position="0.2527in"/>
        </style:tab-stops>
      </style:paragraph-properties>
      <style:text-properties fo:font-size="14pt" style:font-size-asian="14pt" style:font-size-complex="14pt"/>
    </style:style>
    <style:style style:name="P137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40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TableRow141" style:family="table-row">
      <style:table-row-properties style:min-row-height="1.4479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fo:font-size="14pt" style:font-size-asian="14pt" style:font-size-complex="14pt"/>
    </style:style>
    <style:style style:name="P148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fo:font-size="14pt" style:font-size-asian="14pt" style:font-size-complex="14pt"/>
    </style:style>
    <style:style style:name="P149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fo:font-size="14pt" style:font-size-asian="14pt" style:font-size-complex="14pt"/>
    </style:style>
    <style:style style:name="P150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fo:font-size="14pt" style:font-size-asian="14pt" style:font-size-complex="14pt"/>
    </style:style>
    <style:style style:name="P151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fo:font-size="14pt" style:font-size-asian="14pt" style:font-size-complex="14pt"/>
    </style:style>
    <style:style style:name="P152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fo:font-size="14pt" style:font-size-asian="14pt" style:font-size-complex="14pt"/>
    </style:style>
    <style:style style:name="P153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56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TableRow157" style:family="table-row">
      <style:table-row-properties style:min-row-height="2.0993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fo:font-size="14pt" style:font-size-asian="14pt" style:font-size-complex="14pt"/>
    </style:style>
    <style:style style:name="P164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fo:font-size="14pt" style:font-size-asian="14pt" style:font-size-complex="14pt"/>
    </style:style>
    <style:style style:name="P165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fo:font-size="14pt" style:font-size-asian="14pt" style:font-size-complex="14pt"/>
    </style:style>
    <style:style style:name="P166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fo:font-size="14pt" style:font-size-asian="14pt" style:font-size-complex="14pt"/>
    </style:style>
    <style:style style:name="P167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70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71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72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73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TableRow174" style:family="table-row">
      <style:table-row-properties style:min-row-height="2.8868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18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18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18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18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18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18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18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18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18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19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19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19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19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19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19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19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19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0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0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0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0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04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0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0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0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0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0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1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1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1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1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14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1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1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217" style:family="table-row">
      <style:table-row-properties style:min-row-height="0.1736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TableRow222" style:family="table-row">
      <style:table-row-properties style:min-row-height="0.3125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2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2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2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34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Row235" style:family="table-row">
      <style:table-row-properties style:min-row-height="0.3125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244" style:family="table-row">
      <style:table-row-properties style:min-row-height="0.3125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253" style:family="table-row">
      <style:table-row-properties style:min-row-height="0.827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262" style:family="table-row">
      <style:table-row-properties style:min-row-height="0.152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3125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276" style:family="table-row">
      <style:table-row-properties style:min-row-height="0.3125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285" style:family="table-row">
      <style:table-row-properties style:min-row-height="0.3125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294" style:family="table-row">
      <style:table-row-properties style:min-row-height="0.3125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303" style:family="table-row">
      <style:table-row-properties style:min-row-height="0.177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TableRow308" style:family="table-row">
      <style:table-row-properties style:min-row-height="1.6388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31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31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31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31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Row321" style:family="table-row">
      <style:table-row-properties style:min-row-height="0.0548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33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33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33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Row333" style:family="table-row">
      <style:table-row-properties style:min-row-height="2.49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34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34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34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34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34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34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34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34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35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35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35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Row353" style:family="table-row">
      <style:table-row-properties style:min-row-height="0.3125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36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36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64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65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66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67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68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TableRow369" style:family="table-row">
      <style:table-row-properties style:min-row-height="0.3125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37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377" style:parent-style-name="Обычный" style:family="paragraph">
      <style:paragraph-properties fo:widows="0" fo:orphans="0" style:text-autospace="none" fo:margin-right="-0.0243in"/>
      <style:text-properties fo:font-size="14pt" style:font-size-asian="14pt" style:font-size-complex="14pt"/>
    </style:style>
    <style:style style:name="P378" style:parent-style-name="Обычный" style:family="paragraph">
      <style:paragraph-properties fo:widows="0" fo:orphans="0" style:text-autospace="none" fo:margin-right="-0.0243in"/>
      <style:text-properties fo:font-size="14pt" style:font-size-asian="14pt" style:font-size-complex="14pt"/>
    </style:style>
    <style:style style:name="P379" style:parent-style-name="Обычный" style:family="paragraph">
      <style:paragraph-properties fo:widows="0" fo:orphans="0" style:text-autospace="none" fo:margin-right="-0.0243in"/>
      <style:text-properties fo:font-size="14pt" style:font-size-asian="14pt" style:font-size-complex="14pt"/>
    </style:style>
    <style:style style:name="P380" style:parent-style-name="Обычный" style:family="paragraph">
      <style:paragraph-properties fo:widows="0" fo:orphans="0" style:text-autospace="none" fo:margin-right="-0.0243in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83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84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85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86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87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88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89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90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TableRow391" style:family="table-row">
      <style:table-row-properties style:min-row-height="0.6222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400" style:family="table-row">
      <style:table-row-properties style:min-row-height="0.3847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409" style:family="table-row">
      <style:table-row-properties style:min-row-height="0.3902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41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419" style:family="table-row">
      <style:table-row-properties style:min-row-height="0.7798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428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TableRow429" style:family="table-row">
      <style:table-row-properties style:min-row-height="0.2368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TableRow434" style:family="table-row">
      <style:table-row-properties style:min-row-height="0.3125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style:text-autospace="none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44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44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44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44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44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Row452" style:family="table-row">
      <style:table-row-properties style:min-row-height="0.5479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45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46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63" style:parent-style-name="Обычный" style:family="paragraph">
      <style:paragraph-properties fo:widows="0" fo:orphans="0" style:text-autospace="none"/>
      <style:text-properties fo:color="#FF0000" fo:font-size="14pt" style:font-size-asian="14pt" style:font-size-complex="14pt"/>
    </style:style>
    <style:style style:name="TableRow464" style:family="table-row">
      <style:table-row-properties style:min-row-height="3.6743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47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472" style:parent-style-name="Обычный" style:family="paragraph">
      <style:paragraph-properties fo:widows="0" fo:orphans="0" style:text-autospace="none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P47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478" style:parent-style-name="Обычный" style:family="paragraph">
      <style:paragraph-properties fo:widows="0" fo:orphans="0" style:text-autospace="none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P48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48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484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9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Row492" style:family="table-row">
      <style:table-row-properties style:min-row-height="0.7208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50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502" style:family="table-row">
      <style:table-row-properties style:min-row-height="0.3125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511" style:family="table-row">
      <style:table-row-properties style:min-row-height="0.3125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52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521" style:family="table-row">
      <style:table-row-properties style:min-row-height="1.3118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P531" style:parent-style-name="Обычный" style:family="paragraph">
      <style:text-properties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53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53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536" style:family="table-row">
      <style:table-row-properties style:min-row-height="0.3125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text-properties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0" fo:orphans="0" style:text-autospace="none" fo:text-align="justify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ableRow549" style:family="table-row">
      <style:table-row-properties style:min-row-height="0.0951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55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P555" style:parent-style-name="Обычный" style:family="paragraph">
      <style:paragraph-properties fo:widows="0" fo:orphans="0" style:text-autospace="none" fo:text-align="center"/>
    </style:style>
    <style:style style:name="T5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5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559" style:family="table-row">
      <style:table-row-properties style:min-row-height="0.827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568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569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TableRow570" style:family="table-row">
      <style:table-row-properties style:min-row-height="0.6416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579" style:family="table-row">
      <style:table-row-properties style:min-row-height="1.1722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588" style:family="table-row">
      <style:table-row-properties style:min-row-height="0.0486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59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598" style:family="table-row">
      <style:table-row-properties style:min-row-height="0.9312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60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60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609" style:family="table-row">
      <style:table-row-properties style:min-row-height="0.0659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TableRow614" style:family="table-row">
      <style:table-row-properties style:min-row-height="0.1055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62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62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62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624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62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62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Row629" style:family="table-row">
      <style:table-row-properties style:min-row-height="0.1055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63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63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63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63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64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64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644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64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64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Row647" style:family="table-row">
      <style:table-row-properties style:min-row-height="0.524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Row656" style:family="table-row">
      <style:table-row-properties style:min-row-height="0.4256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66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66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Row667" style:family="table-row">
      <style:table-row-properties style:min-row-height="0.1055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Row676" style:family="table-row">
      <style:table-row-properties style:min-row-height="0.1055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Row685" style:family="table-row">
      <style:table-row-properties style:min-row-height="1.5055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69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69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Row696" style:family="table-row">
      <style:table-row-properties style:min-row-height="2.0993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70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704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70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70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70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71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71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Row712" style:family="table-row">
      <style:table-row-properties style:min-row-height="1.4097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71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72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72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724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72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Row726" style:family="table-row">
      <style:table-row-properties style:min-row-height="1.3722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73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734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73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738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73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Row740" style:family="table-row">
      <style:table-row-properties style:min-row-height="0.1194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fo:font-size="14pt" style:font-size-asian="14pt" style:font-size-complex="14pt"/>
    </style:style>
    <style:style style:name="P747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fo:font-size="14pt" style:font-size-asian="14pt" style:font-size-complex="14pt"/>
    </style:style>
    <style:style style:name="P74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fo:font-size="14pt" style:font-size-asian="14pt" style:font-size-complex="14pt"/>
    </style:style>
    <style:style style:name="P74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752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753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754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TableRow755" style:family="table-row">
      <style:table-row-properties style:min-row-height="0.1194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762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765" style:family="table-row">
      <style:table-row-properties style:min-row-height="0.1194in"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fo:font-size="14pt" style:font-size-asian="14pt" style:font-size-complex="14pt"/>
    </style:style>
    <style:style style:name="P77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775" style:family="table-row">
      <style:table-row-properties style:min-row-height="0.1194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fo:font-size="14pt" style:font-size-asian="14pt" style:font-size-complex="14pt"/>
    </style:style>
    <style:style style:name="P78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785" style:family="table-row">
      <style:table-row-properties style:min-row-height="0.1194in"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fo:font-size="14pt" style:font-size-asian="14pt" style:font-size-complex="14pt"/>
    </style:style>
    <style:style style:name="P79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fo:font-size="14pt" style:font-size-asian="14pt" style:font-size-complex="14pt"/>
    </style:style>
    <style:style style:name="P79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fo:font-size="14pt" style:font-size-asian="14pt" style:font-size-complex="14pt"/>
    </style:style>
    <style:style style:name="P79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797" style:family="table-row">
      <style:table-row-properties style:min-row-height="0.1194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fo:font-size="14pt" style:font-size-asian="14pt" style:font-size-complex="14pt"/>
    </style:style>
    <style:style style:name="P80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807" style:family="table-row">
      <style:table-row-properties style:min-row-height="0.1194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fo:font-size="14pt" style:font-size-asian="14pt" style:font-size-complex="14pt"/>
    </style:style>
    <style:style style:name="P81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817" style:family="table-row">
      <style:table-row-properties style:min-row-height="0.1194in"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fo:font-size="14pt" style:font-size-asian="14pt" style:font-size-complex="14pt"/>
    </style:style>
    <style:style style:name="P82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827" style:family="table-row">
      <style:table-row-properties style:min-row-height="0.1194in"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83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837" style:family="table-row">
      <style:table-row-properties style:min-row-height="0.4395in"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844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847" style:family="table-row">
      <style:table-row-properties style:min-row-height="0.0486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TableRow852" style:family="table-row">
      <style:table-row-properties style:min-row-height="0.0486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861" style:family="table-row">
      <style:table-row-properties style:min-row-height="0.0486in"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870" style:family="table-row">
      <style:table-row-properties style:min-row-height="0.0486in"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879" style:family="table-row">
      <style:table-row-properties style:min-row-height="0.6187in"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888" style:family="table-row">
      <style:table-row-properties style:min-row-height="0.5715in"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89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widows="0" fo:orphans="0" style:text-autospace="none" fo:text-align="justify"/>
    </style:style>
    <style:style style:name="T898" style:parent-style-name="Основнойшрифтабзаца" style:family="text">
      <style:text-properties fo:font-size="14pt" style:font-size-asian="14pt" style:font-size-complex="14pt"/>
    </style:style>
    <style:style style:name="T8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00" style:parent-style-name="Основнойшрифтабзаца" style:family="text">
      <style:text-properties fo:font-size="14pt" style:font-size-asian="14pt" style:font-size-complex="14pt"/>
    </style:style>
    <style:style style:name="T9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902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TableRow903" style:family="table-row">
      <style:table-row-properties style:min-row-height="0.4805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TableRow912" style:family="table-row">
      <style:table-row-properties style:min-row-height="0.4256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widows="0" fo:orphans="0" style:text-autospace="none"/>
    </style:style>
    <style:style style:name="T921" style:parent-style-name="Основнойшрифтабзаца" style:family="text">
      <style:text-properties fo:font-size="14pt" style:font-size-asian="14pt" style:font-size-complex="14pt"/>
    </style:style>
    <style:style style:name="T922" style:parent-style-name="Основнойшрифтабзаца" style:family="text">
      <style:text-properties fo:font-size="14pt" style:font-size-asian="14pt" style:font-size-complex="14pt"/>
    </style:style>
    <style:style style:name="TableRow923" style:family="table-row">
      <style:table-row-properties style:min-row-height="0.0486in"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TableRow928" style:family="table-row">
      <style:table-row-properties style:min-row-height="0.0486in"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93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93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93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93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93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94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94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94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94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946" style:family="table-row">
      <style:table-row-properties style:min-row-height="0.0486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953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954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P955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958" style:family="table-row">
      <style:table-row-properties style:min-row-height="0.0486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widows="0" fo:orphans="0" style:text-autospace="none"/>
    </style:style>
    <style:style style:name="T963" style:parent-style-name="Основнойшрифтабзаца" style:family="text">
      <style:text-properties fo:letter-spacing="-0.0041in" fo:font-size="14pt" style:font-size-asian="14pt" style:font-size-complex="14pt"/>
    </style:style>
    <style:style style:name="T964" style:parent-style-name="Основнойшрифтабзаца" style:family="text">
      <style:text-properties fo:letter-spacing="-0.0041in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969" style:family="table-row">
      <style:table-row-properties style:min-row-height="0.0486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978" style:family="table-row">
      <style:table-row-properties style:min-row-height="0.0486in"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987" style:family="table-row">
      <style:table-row-properties style:min-row-height="0.0486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widows="0" fo:orphans="0" style:text-autospace="none" fo:margin-left="0.027in" fo:text-indent="0in">
        <style:tab-stops>
          <style:tab-stop style:type="left" style:position="0.2013in"/>
        </style:tab-stops>
      </style:paragraph-properties>
      <style:text-properties fo:font-size="14pt" style:font-size-asian="14pt" style:font-size-complex="14pt"/>
    </style:style>
    <style:style style:name="P994" style:parent-style-name="Обычный" style:family="paragraph">
      <style:paragraph-properties fo:widows="0" fo:orphans="0" style:text-autospace="none" fo:margin-left="0.027in" fo:text-indent="0in">
        <style:tab-stops>
          <style:tab-stop style:type="left" style:position="0.2013in"/>
        </style:tab-stops>
      </style:paragraph-properties>
      <style:text-properties fo:font-size="14pt" style:font-size-asian="14pt" style:font-size-complex="14pt"/>
    </style:style>
    <style:style style:name="P995" style:parent-style-name="Обычный" style:family="paragraph">
      <style:paragraph-properties fo:widows="0" fo:orphans="0" style:text-autospace="none" fo:margin-left="0.027in" fo:text-indent="0in">
        <style:tab-stops>
          <style:tab-stop style:type="left" style:position="0.2013in"/>
        </style:tab-stops>
      </style:paragraph-properties>
      <style:text-properties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998" style:family="table-row">
      <style:table-row-properties style:min-row-height="0.0486in"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TableRow1003" style:family="table-row">
      <style:table-row-properties style:min-row-height="0.543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Row1012" style:family="table-row">
      <style:table-row-properties style:min-row-height="0.0486in"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102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1022" style:family="table-row">
      <style:table-row-properties style:min-row-height="1.1451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fo:font-size="14pt" style:font-size-asian="14pt" style:font-size-complex="14pt"/>
    </style:style>
    <style:style style:name="P1029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103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103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103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103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1036" style:family="table-row">
      <style:table-row-properties style:min-row-height="0.0486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1045" style:family="table-row">
      <style:table-row-properties style:min-row-height="0.0486in"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105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1055" style:family="table-row">
      <style:table-row-properties style:min-row-height="0.0486in"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1064" style:family="table-row">
      <style:table-row-properties style:min-row-height="0.4895in"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073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TableRow1074" style:family="table-row">
      <style:table-row-properties style:min-row-height="1.2131in"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fo:font-size="14pt" style:font-size-asian="14pt" style:font-size-complex="14pt"/>
    </style:style>
    <style:style style:name="P1081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fo:font-size="14pt" style:font-size-asian="14pt" style:font-size-complex="14pt"/>
    </style:style>
    <style:style style:name="P1082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fo:font-size="14pt" style:font-size-asian="14pt" style:font-size-complex="14pt"/>
    </style:style>
    <style:style style:name="P1083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108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108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108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108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Row1090" style:family="table-row">
      <style:table-row-properties style:min-row-height="0.0486in"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widows="0" fo:orphans="0" style:text-autospace="none" fo:text-align="center">
        <style:tab-stops>
          <style:tab-stop style:type="left" style:position="2.0986in"/>
          <style:tab-stop style:type="center" style:position="2.6187in"/>
          <style:tab-stop style:type="right" style:position="5.2381in"/>
        </style:tab-stops>
      </style:paragraph-properties>
      <style:text-properties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TableRow1095" style:family="table-row">
      <style:table-row-properties style:min-row-height="0.1743in"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1104" style:family="table-row">
      <style:table-row-properties style:min-row-height="0.0951in"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1113" style:family="table-row">
      <style:table-row-properties style:min-row-height="0.0951in"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widows="0" fo:orphans="0" style:text-autospace="none">
        <style:tab-stops>
          <style:tab-stop style:type="left" style:position="1.1861in"/>
        </style:tab-stops>
      </style:paragraph-properties>
      <style:text-properties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1122" style:parent-style-name="Обычный" style:family="paragraph">
      <style:paragraph-properties style:punctuation-wrap="simple" style:text-autospace="none">
        <style:tab-stops>
          <style:tab-stop style:type="left" style:position="7.75in"/>
          <style:tab-stop style:type="left" style:position="7.875in"/>
          <style:tab-stop style:type="left" style:position="8.125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Приложение<text:s/></text:h>
            <text:h text:style-name="P9" text:outline-level="1"><text:span text:style-name="T10">к Акту готовности ГА ПОУ КСО «Свердловское художественное училище им. И.Д. Шадра»</text:span></text:h>
            <text:p text:style-name="P11">к 2021 / 2022 учебному году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о-мер стро-ки</text:p>
            <text:p text:style-name="P21"/>
          </table:table-cell>
          <table:table-cell table:style-name="TableCell22">
            <text:p text:style-name="P23">Наименование мероприятия</text:p>
            <text:p text:style-name="P24"/>
          </table:table-cell>
          <table:table-cell table:style-name="TableCell25">
            <text:p text:style-name="P26">Требования к<text:s/>исполнению</text:p>
          </table:table-cell>
          <table:table-cell table:style-name="TableCell27">
            <text:p text:style-name="P28">Информация о состоянии на момент проверки, проблемы, рекомендации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1</text:p>
            </table:table-cell>
            <table:table-cell table:style-name="TableCell38">
              <text:p text:style-name="P39">2</text:p>
            </table:table-cell>
            <table:table-cell table:style-name="TableCell40">
              <text:p text:style-name="P41">3</text:p>
            </table:table-cell>
            <table:table-cell table:style-name="TableCell42">
              <text:p text:style-name="P43">4</text:p>
            </table:table-cell>
          </table:table-row>
        </table:table-header-rows>
        <table:table-row table:style-name="TableRow44">
          <table:table-cell table:style-name="TableCell45">
            <text:p text:style-name="P46">1.</text:p>
          </table:table-cell>
          <table:table-cell table:style-name="TableCell47" table:number-columns-spanned="3">
            <text:p text:style-name="P48">Раздел 1. Характеристика образовательной организации Свердловской области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Наличие учредительных документов юридического лица</text:p>
          </table:table-cell>
          <table:table-cell table:style-name="TableCell54">
            <text:p text:style-name="P55">указать реквизиты</text:p>
          </table:table-cell>
          <table:table-cell table:style-name="TableCell56">
            <text:p text:style-name="P57">Устав, утвержден<text:s/>приказом Министерства культуры Свердловской области № 177 от 07.06.2017 г.</text:p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Наличие документов, подтверждающих закрепление за образовательной организацией Свердловской области<text:s/></text:p>
            <text:p text:style-name="P63">(далее – образовательные организации) недвижимого имущества</text:p>
          </table:table-cell>
          <table:table-cell table:style-name="TableCell64">
            <text:p text:style-name="P65">указать реквизиты</text:p>
          </table:table-cell>
          <table:table-cell table:style-name="TableCell66">
            <text:p text:style-name="P67">Свидетельство о государственной регистрации права от 22.05.2015 г.<text:s/></text:p>
            <text:p text:style-name="P68">66 АЗ <text:s/>108589 и 66 АЗ 108996; 66 АЗ 129150 от 03.06.2015 г. (оперативное управление)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<text:span text:style-name="T74">Наличие документов, подтверждающих право на пользование земельным участком, на котором размещена<text:s/></text:span><text:span text:style-name="T75">образовательная организация (за исключением арендуемых зданий)<text:s/></text:span></text:p>
          </table:table-cell>
          <table:table-cell table:style-name="TableCell76">
            <text:p text:style-name="P77">указать реквизиты</text:p>
          </table:table-cell>
          <table:table-cell table:style-name="TableCell78">
            <text:p text:style-name="P79">Свидетельство о государственной регистрации прав на постоянное (бессрочное) пользование земельным участком от 13.11.2007 г. <text:s/>66 АГ <text:s/>069324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Наличие лицензии на право<text:s/>ведения образовательной деятельности, свидетельство об аккредитации</text:p>
          </table:table-cell>
          <table:table-cell table:style-name="TableCell85">
            <text:list text:style-name="LFO1" text:continue-numbering="true">
              <text:list-item>
                <text:list>
                  <text:list-item>
                    <text:p text:style-name="P86">номер лицензии, кем и когда выдана,<text:s/><text:line-break/>на какой срок, имеется ли приложение (приложения);</text:p>
                  </text:list-item>
                  <text:list-item>
                    <text:p text:style-name="P87">соответствие данных, указанных<text:s/><text:line-break/>в лицензии, уставу;</text:p>
                  </text:list-item>
                  <text:list-item>
                    <text:p text:style-name="P88">виды образовательной деятельности<text:s/><text:line-break/>и<text:s/>предоставление дополнительных образовательных услуг;</text:p>
                  </text:list-item>
                  <text:list-item>
                    <text:p text:style-name="P89">дата и номер свидетельства<text:s/><text:line-break/>об аккредитации</text:p>
                  </text:list-item>
                </text:list>
              </text:list-item>
            </text:list>
          </table:table-cell>
          <table:table-cell table:style-name="TableCell90">
            <text:p text:style-name="P91">1. Лицензия №19440 от 27.07.2017 г., выдана Министерством общего и профессионального образования Свердловской области, бессрочная. Приложение № 1 к лицензии №<text:s/>0014528, серия 66П01, распорядительный документ лицензирующего органа о переоформлении лицензии на осуществление образовательной деятельности: приказ от 07.06.2017 г. № 869-лн.</text:p>
            <text:p text:style-name="P92">2. Соответствует.</text:p>
            <text:p text:style-name="P93">3. Образовательные услуги по реализации образовательных<text:s/>программ по видам образования, по уровням образования, по профессиям, специальностям, направлениям подготовки (для профессионального образования), по подвидам дополнительного образования, указанным в приложении к лицензии.</text:p>
            <text:p text:style-name="P94">4. Свидетельство о государственной аккредитации от 30 мая 2019 г. № 9525, приложение № 1 к свидетельству о государственной аккредитации, серия 66А04<text:s/></text:p>
            <text:p text:style-name="P95">№ 0000331<text:s/>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Наличие образовательных программ</text:p>
          </table:table-cell>
          <table:table-cell table:style-name="TableCell101">
            <text:p text:style-name="P102">1) имеются (перечислить);</text:p>
            <text:p text:style-name="P103">2) отсутствуют</text:p>
          </table:table-cell>
          <table:table-cell table:style-name="TableCell104">
            <text:p text:style-name="P105">Имеются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Наличие программ развития<text:s/>образовательной организации</text:p>
          </table:table-cell>
          <table:table-cell table:style-name="TableCell111">
            <text:p text:style-name="P112">1) имеются (перечислить):</text:p>
            <text:p text:style-name="P113">когда и кем утверждены;</text:p>
            <text:p text:style-name="P114">на какой срок;<text:s/></text:p>
            <text:p text:style-name="P115">2) отсутствуют</text:p>
          </table:table-cell>
          <table:table-cell table:style-name="TableCell116">
            <text:p text:style-name="P117">Программа имеется. Утверждена приказом директора<text:s/></text:p>
            <text:p text:style-name="P118">от 28.12.2020 г. № 75-О</text:p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Наличие плана работы образовательной организации на 2021-2022 учебный<text:s/>год</text:p>
          </table:table-cell>
          <table:table-cell table:style-name="TableCell124">
            <text:p text:style-name="P125">1) наличие;</text:p>
            <text:p text:style-name="P126">2) когда и кем утвержден</text:p>
          </table:table-cell>
          <table:table-cell table:style-name="TableCell127">
            <text:p text:style-name="P128">1. Имеется</text:p>
            <text:p text:style-name="P129">2. Утвержден и.о. директора Лисовой Н.А. 06 августа 2021 г.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Количество объектов (территорий) образовательной организации</text:p>
          </table:table-cell>
          <table:table-cell table:style-name="TableCell135">
            <text:list text:style-name="LFO2" text:continue-numbering="true">
              <text:list-item>
                <text:p text:style-name="P136">всего (единиц);</text:p>
              </text:list-item>
              <text:list-item>
                <text:p text:style-name="P137">в том числе с круглосуточным пребыванием людей (единиц)<text:s/>(спальный корпус, общежитие)</text:p>
              </text:list-item>
            </text:list>
          </table:table-cell>
          <table:table-cell table:style-name="TableCell138">
            <text:p text:style-name="P139">1. 1</text:p>
            <text:p text:style-name="P140">2. 0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Условия работы образовательной организации</text:p>
          </table:table-cell>
          <table:table-cell table:style-name="TableCell146">
            <text:list text:style-name="LFO3" text:continue-numbering="true">
              <text:list-item>
                <text:list>
                  <text:list-item>
                    <text:p text:style-name="P147">в одну или в две смены (указать);</text:p>
                  </text:list-item>
                  <text:list-item>
                    <text:p text:style-name="P148">в первую смену обучаются:</text:p>
                  </text:list-item>
                </text:list>
              </text:list-item>
            </text:list>
            <text:p text:style-name="P149">количество классов;</text:p>
            <text:p text:style-name="P150">количество обучающихся в них;</text:p>
            <text:list text:style-name="LFO3" text:continue-numbering="true">
              <text:list-item>
                <text:list>
                  <text:list-item>
                    <text:p text:style-name="P151">во вторую смену обучаются:</text:p>
                  </text:list-item>
                </text:list>
              </text:list-item>
            </text:list>
            <text:p text:style-name="P152">количество классов;</text:p>
            <text:p text:style-name="P153">количество<text:s/>обучающихся в них</text:p>
          </table:table-cell>
          <table:table-cell table:style-name="TableCell154">
            <text:p text:style-name="P155">1. Обучение проходит в одну смену</text:p>
            <text:p text:style-name="P156">2. 21 группа, 262 студента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Численность обучающихся (воспитанников) в образовательной организации</text:p>
          </table:table-cell>
          <table:table-cell table:style-name="TableCell162">
            <text:list text:style-name="LFO4" text:continue-numbering="true">
              <text:list-item>
                <text:p text:style-name="P163">проектная допустимая численность обучающихся (человек);</text:p>
              </text:list-item>
              <text:list-item>
                <text:p text:style-name="P164">количество классов по комплектованию;</text:p>
              </text:list-item>
              <text:list-item>
                <text:p text:style-name="P165">планируемое количество обучающихся на момент проверки (человек);</text:p>
              </text:list-item>
              <text:list-item>
                <text:p text:style-name="P166">в том числе с применением дистанционных образовательных технологий (человек);</text:p>
              </text:list-item>
              <text:list-item>
                <text:p text:style-name="P167">наличие превышения допустимой численности обучающихся (указать<text:s/><text:line-break/>на сколько человек)</text:p>
              </text:list-item>
            </text:list>
          </table:table-cell>
          <table:table-cell table:style-name="TableCell168">
            <text:p text:style-name="P169">1. 300 чел.</text:p>
            <text:p text:style-name="P170">2. 21 группа</text:p>
            <text:p text:style-name="P171">3.<text:s/>262 студента</text:p>
            <text:p text:style-name="P172">4. 0</text:p>
            <text:p text:style-name="P173">5. 0</text:p>
          </table:table-cell>
        </table:table-row>
        <table:table-row table:style-name="TableRow174">
          <table:table-cell table:style-name="TableCell175">
            <text:p text:style-name="P176">12.</text:p>
          </table:table-cell>
          <table:table-cell table:style-name="TableCell177">
            <text:p text:style-name="P178">Укомплектованность образовательной организации кадрами</text:p>
          </table:table-cell>
          <table:table-cell table:style-name="TableCell179">
            <text:p text:style-name="P180">1) по штатному расписанию:</text:p>
            <text:p text:style-name="P181">администрация;</text:p>
            <text:p text:style-name="P182">учителя;</text:p>
            <text:p text:style-name="P183">воспитатели;</text:p>
            <text:p text:style-name="P184">мастера производственного обучения;</text:p>
            <text:p text:style-name="P185">научные работники;</text:p>
            <text:p text:style-name="P186">медицинские работники;</text:p>
            <text:p text:style-name="P187">иные работники;</text:p>
            <text:p text:style-name="P188">2) по факту:<text:s/></text:p>
            <text:p text:style-name="P189">администрация;</text:p>
            <text:p text:style-name="P190">учителя;</text:p>
            <text:p text:style-name="P191">воспитатели;</text:p>
            <text:p text:style-name="P192">мастера производственного обучения;</text:p>
            <text:p text:style-name="P193">научные работники;</text:p>
            <text:p text:style-name="P194">медицинские работники;</text:p>
            <text:p text:style-name="P195">иные работники;</text:p>
            <text:p text:style-name="P196">3) наличие вакансий (указать)</text:p>
          </table:table-cell>
          <table:table-cell table:style-name="TableCell197">
            <text:p text:style-name="P198">1. По штатному расписанию:</text:p>
            <text:p text:style-name="P199">Администрация: 8 чел.</text:p>
            <text:p text:style-name="P200">Специалисты: 12 чел.</text:p>
            <text:p text:style-name="P201">Преподаватели: 39</text:p>
            <text:p text:style-name="P202">Учебно-вспом. персонал: 12 чел.</text:p>
            <text:p text:style-name="P203">Рабочие: 21 чел.</text:p>
            <text:p text:style-name="P204"/>
            <text:p text:style-name="P205">2. По факту:</text:p>
            <text:p text:style-name="P206">Администрация: 8 чел.</text:p>
            <text:p text:style-name="P207">Специалисты: 11 чел.</text:p>
            <text:p text:style-name="P208">Преподаватели: 38</text:p>
            <text:p text:style-name="P209">Учебно-вспом. персонал: 8 чел.</text:p>
            <text:p text:style-name="P210">Рабочие: 15 чел</text:p>
            <text:p text:style-name="P211"/>
            <text:p text:style-name="P212">3. Вакансии:</text:p>
            <text:p text:style-name="P213">1 чел. – библиотекарь</text:p>
            <text:p text:style-name="P214">4 чел. – лаборанты</text:p>
            <text:p text:style-name="P215">1 чел. – уборщик служебных помещений</text:p>
            <text:p text:style-name="P216"/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 table:number-columns-spanned="3">
            <text:p text:style-name="P221">Раздел 2. Материально-техническая база образовательной организации и оснащенность образовательного процесса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Готовность (оборудование, ремонт) систем:</text:p>
            <text:p text:style-name="P227">1) канализации;<text:s/></text:p>
            <text:p text:style-name="P228">2) отопления;</text:p>
            <text:p text:style-name="P229">3) водоснабжения</text:p>
          </table:table-cell>
          <table:table-cell table:style-name="TableCell230">
            <text:p text:style-name="P231">акты технического контроля (указать реквизиты)</text:p>
          </table:table-cell>
          <table:table-cell table:style-name="TableCell232">
            <text:p text:style-name="P233">1. Акт № 03/21 от 16.07.2021 г. (готовность ХВС, ГВС, канализация)</text:p>
            <text:p text:style-name="P234">2. Акт приемки и опрессовки от 18.06.2021 г. б/н</text:p>
          </table:table-cell>
        </table:table-row>
        <table:table-row table:style-name="TableRow235">
          <table:table-cell table:style-name="TableCell236">
            <text:p text:style-name="P237">15.</text:p>
          </table:table-cell>
          <table:table-cell table:style-name="TableCell238">
            <text:p text:style-name="P239">Оснащенность ученической мебелью<text:line-break/><text:s/>в соответствии с нормами и ростовыми группами</text:p>
          </table:table-cell>
          <table:table-cell table:style-name="TableCell240">
            <text:p text:style-name="P241">соответствует/не соответствует</text:p>
          </table:table-cell>
          <table:table-cell table:style-name="TableCell242">
            <text:p text:style-name="P243">Соответствует</text:p>
          </table:table-cell>
        </table:table-row>
        <table:table-row table:style-name="TableRow244">
          <table:table-cell table:style-name="TableCell245">
            <text:p text:style-name="P246">16.</text:p>
          </table:table-cell>
          <table:table-cell table:style-name="TableCell247">
            <text:p text:style-name="P248">Обеспеченность учебниками в соответствии с требованиями стандартов (в процентах)</text:p>
          </table:table-cell>
          <table:table-cell table:style-name="TableCell249">
            <text:p text:style-name="P250">перечислить учебные предметы,<text:line-break/>не обеспеченные в полном объеме учебниками</text:p>
          </table:table-cell>
          <table:table-cell table:style-name="TableCell251">
            <text:p text:style-name="P252">Обеспеченность 100%</text:p>
          </table:table-cell>
        </table:table-row>
        <table:table-row table:style-name="TableRow253">
          <table:table-cell table:style-name="TableCell254">
            <text:p text:style-name="P255">17.</text:p>
          </table:table-cell>
          <table:table-cell table:style-name="TableCell256">
            <text:p text:style-name="P257">Оснащенность мастерских в соответствии<text:s/><text:line-break/>с требованиями</text:p>
          </table:table-cell>
          <table:table-cell table:style-name="TableCell258">
            <text:p text:style-name="P259">соответствуют/не<text:s/>соответствуют</text:p>
          </table:table-cell>
          <table:table-cell table:style-name="TableCell260">
            <text:p text:style-name="P261">Соответствует</text:p>
          </table:table-cell>
        </table:table-row>
        <table:table-row table:style-name="TableRow262">
          <table:table-cell table:style-name="TableCell263">
            <text:p text:style-name="P264">18.</text:p>
          </table:table-cell>
          <table:table-cell table:style-name="TableCell265" table:number-columns-spanned="3">
            <text:p text:style-name="P266">Раздел 3. Материально-техническая база для занятий физической культурой и спортом в образовательной организации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19.</text:p>
          </table:table-cell>
          <table:table-cell table:style-name="TableCell270">
            <text:p text:style-name="P271">Наличие и готовность физкультурного/спортивного зала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Отсутствует</text:p>
          </table:table-cell>
        </table:table-row>
        <table:table-row table:style-name="TableRow276">
          <table:table-cell table:style-name="TableCell277">
            <text:p text:style-name="P278">20.</text:p>
          </table:table-cell>
          <table:table-cell table:style-name="TableCell279">
            <text:p text:style-name="P280">Наличие спортивного оборудования<text:s/><text:line-break/>и<text:s/>инвентаря, состояние оборудования<text:s/><text:line-break/>и инвентаря, сертификаты соответствия<text:line-break/><text:s/>на использование в образовательном процессе спортивного оборудования</text:p>
          </table:table-cell>
          <table:table-cell table:style-name="TableCell281">
            <text:p text:style-name="P282">указать реквизиты сертификатов соответствия</text:p>
          </table:table-cell>
          <table:table-cell table:style-name="TableCell283">
            <text:p text:style-name="P284">Отсутствует</text:p>
          </table:table-cell>
        </table:table-row>
        <table:table-row table:style-name="TableRow285">
          <table:table-cell table:style-name="TableCell286">
            <text:p text:style-name="P287">21.</text:p>
          </table:table-cell>
          <table:table-cell table:style-name="TableCell288">
            <text:p text:style-name="P289">Наличие и состояние стадиона/спортивной площадки<text:s/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Не имеем</text:p>
          </table:table-cell>
        </table:table-row>
        <table:table-row table:style-name="TableRow294">
          <table:table-cell table:style-name="TableCell295">
            <text:p text:style-name="P296">22.</text:p>
          </table:table-cell>
          <table:table-cell table:style-name="TableCell297">
            <text:p text:style-name="P298">Проведение испытаний спортивного оборудования на стадионах, спортивных площадках, спортивных/физкультурных залах</text:p>
          </table:table-cell>
          <table:table-cell table:style-name="TableCell299">
            <text:p text:style-name="P300">указать реквизиты актов испытаний</text:p>
          </table:table-cell>
          <table:table-cell table:style-name="TableCell301">
            <text:p text:style-name="P302">Не проводятся</text:p>
          </table:table-cell>
        </table:table-row>
        <table:table-row table:style-name="TableRow303">
          <table:table-cell table:style-name="TableCell304">
            <text:p text:style-name="P305">23.</text:p>
          </table:table-cell>
          <table:table-cell table:style-name="TableCell306" table:number-columns-spanned="3">
            <text:p text:style-name="P307">Раздел 4. Пожарная безопасность образовательной организации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24.</text:p>
          </table:table-cell>
          <table:table-cell table:style-name="TableCell311">
            <text:p text:style-name="P312">Наличие<text:s/>предписаний органов надзорной деятельности Главного управления Министерства Российской Федерации<text:line-break/><text:s/>по делам гражданской обороны, чрезвычайным ситуациям и ликвидации последствий стихийных бедствий<text:s/><text:line-break/>по Свердловской области (далее – ГУ МЧС России по Свердловской области)</text:p>
          </table:table-cell>
          <table:table-cell table:style-name="TableCell313">
            <text:p text:style-name="P314">1) предписание/акт (указать реквизиты)</text:p>
            <text:p text:style-name="P315">2) количество неустраненных нарушений;</text:p>
            <text:p text:style-name="P316">3) количество неустраненных нарушений, срок устранения которых истек;</text:p>
            <text:p text:style-name="P317">4) наличие плана устранения нарушений<text:s/><text:line-break/>с указанием сроков устранения (каким документом утвержден);</text:p>
            <text:p text:style-name="P318">5) отчеты об устранении нарушений</text:p>
          </table:table-cell>
          <table:table-cell table:style-name="TableCell319">
            <text:p text:style-name="P320">1. Акт проверки ОНД и ПР по Ленинскому району г. Екатеринбурга от 24.05.2021 г. № 594, нарушений не выявлено.<text:s/></text:p>
          </table:table-cell>
        </table:table-row>
        <table:table-row table:style-name="TableRow321">
          <table:table-cell table:style-name="TableCell322">
            <text:p text:style-name="P323">25.</text:p>
          </table:table-cell>
          <table:table-cell table:style-name="TableCell324">
            <text:p text:style-name="P325">Наличие ответственных лиц по пожарной безопасности</text:p>
          </table:table-cell>
          <table:table-cell table:style-name="TableCell326">
            <text:p text:style-name="P327">указать реквизиты приказа руководителя<text:s/>образовательной организации</text:p>
          </table:table-cell>
          <table:table-cell table:style-name="TableCell328">
            <text:p text:style-name="P329">1. Зам. директора по АХР Храбров Ю.В., приказ № 19-О от 01.04.2015 г.</text:p>
            <text:p text:style-name="P330">2. Заведующий хозяйством Сурнин Э.Ю., приказ № 35-О от 26.04.2021 г.</text:p>
            <text:p text:style-name="P331">3. Преподаватели (отв. по кабинетам), приказ № 57-О от 12.10.2020 г.</text:p>
            <text:p text:style-name="P332">4. Пожарно-техническая комиссия, приказ № 83-О от 25.09.2019 г.</text:p>
          </table:table-cell>
        </table:table-row>
        <table:table-row table:style-name="TableRow333">
          <table:table-cell table:style-name="TableCell334">
            <text:p text:style-name="P335">26.</text:p>
          </table:table-cell>
          <table:table-cell table:style-name="TableCell336">
            <text:p text:style-name="P337">Обучение правилам пожарной безопасности (далее – ППБ)</text:p>
          </table:table-cell>
          <table:table-cell table:style-name="TableCell338">
            <text:p text:style-name="P339">1) обучение руководителя образовательной организации пожарному минимуму (наличие документа, указать реквизиты);</text:p>
            <text:p text:style-name="P340">2) наличие обученного ответственного<text:line-break/>в<text:s/>образовательной организации;</text:p>
            <text:p text:style-name="P341">3) обучение сотрудников ППБ;</text:p>
            <text:p text:style-name="P342">4) обучение обучающихся ППБ;</text:p>
            <text:p text:style-name="P343">5) эвакуационные учения с обучающимися (взаимодействие с органами территориального отделения Государственной противопожарной службы Российской Федерации, периодичность проведения учений)</text:p>
          </table:table-cell>
          <table:table-cell table:style-name="TableCell344">
            <text:p text:style-name="P345">1. Директор Кисляковский В.В., удостоверение пожарно-технического минимума № ПМ 0000072 от 21.04.201 г.</text:p>
            <text:p text:style-name="P346">2. Зам. директора по АХР Храбров Ю.В.,</text:p>
            <text:p text:style-name="P347">удостоверение пожарно-технического минимума № ПМ 0000073 от 21.04.201 г.</text:p>
            <text:p text:style-name="P348">3. Заведующий хозяйством Сурнин Э.Ю.,</text:p>
            <text:p text:style-name="P349">удостоверение пожарно-технического минимума № ПМ 0000074 от 21.04.201 г.</text:p>
            <text:p text:style-name="P350">4. Комендант УТБ Повышев В.М.,</text:p>
            <text:p text:style-name="P351">удостоверение пожарно-технического минимума № ПМ 0000075 от 21.04.201 г.</text:p>
            <text:p text:style-name="P352">5. Проводятся в соответствии с планом 2 раза в год</text:p>
          </table:table-cell>
        </table:table-row>
        <table:table-row table:style-name="TableRow353">
          <table:table-cell table:style-name="TableCell354">
            <text:p text:style-name="P355">27.</text:p>
          </table:table-cell>
          <table:table-cell table:style-name="TableCell356">
            <text:p text:style-name="P357">Состояние первичных средств пожаротушения</text:p>
          </table:table-cell>
          <table:table-cell table:style-name="TableCell358">
            <text:p text:style-name="P359">1) достаточность имеющихся средств;</text:p>
            <text:p text:style-name="P360">2) наличие журнала учета средств;</text:p>
            <text:p text:style-name="P361">3) проверка средств на срок годности, при необходимости – их замена<text:s/></text:p>
          </table:table-cell>
          <table:table-cell table:style-name="TableCell362">
            <text:p text:style-name="P363">1.Огнетушители:<text:s/></text:p>
            <text:p text:style-name="P364">ОУ-3 - 12 шт.,<text:s/></text:p>
            <text:p text:style-name="P365">ОУ-5 – 20 шт.,</text:p>
            <text:p text:style-name="P366">ОУ-4 – 1 шт.</text:p>
            <text:p text:style-name="P367">2. Журнал<text:s/>учета ведется.</text:p>
            <text:p text:style-name="P368">3. Проверка проведена.</text:p>
          </table:table-cell>
        </table:table-row>
        <table:table-row table:style-name="TableRow369">
          <table:table-cell table:style-name="TableCell370">
            <text:p text:style-name="P371">28.</text:p>
          </table:table-cell>
          <table:table-cell table:style-name="TableCell372">
            <text:p text:style-name="P373">Состояние автоматической пожарной сигнализации (далее – АПС) и системы оповещения и управления эвакуацией людей при пожаре, их техническое обслуживание и модернизация</text:p>
          </table:table-cell>
          <table:table-cell table:style-name="TableCell374">
            <text:p text:style-name="P375">1) наличие и исправность АПС, системы<text:s/>оповещения;</text:p>
            <text:p text:style-name="P376">2) договор на обслуживание (указать реквизиты);</text:p>
            <text:p text:style-name="P377">3) наличие дублированного сигнала<text:line-break/><text:s/>на пульт подразделения пожарной охраны без участия работников объекта и (или) транслирующей этот сигнал организации:</text:p>
            <text:p text:style-name="P378">наименование программно-аппаратного<text:s/>комплекса;</text:p>
            <text:p text:style-name="P379">4) договор на обслуживание (указать реквизиты);</text:p>
            <text:p text:style-name="P380">5) наличие иных систем пожарной автоматики</text:p>
          </table:table-cell>
          <table:table-cell table:style-name="TableCell381">
            <text:p text:style-name="P382">1. Имеется, исправна</text:p>
            <text:p text:style-name="P383"/>
            <text:p text:style-name="P384">2. ООО «Актай-Мониторинг», дог. № 750 от 01.12.2020 г.</text:p>
            <text:p text:style-name="P385"/>
            <text:p text:style-name="P386">3. Имеется</text:p>
            <text:p text:style-name="P387"/>
            <text:p text:style-name="P388">4. ООО «Актай-Мониторинг», дог. № 751 от 01.12.2020 г.</text:p>
            <text:p text:style-name="P389"/>
            <text:p text:style-name="P390">5. Не имеется</text:p>
          </table:table-cell>
        </table:table-row>
        <table:table-row table:style-name="TableRow391">
          <table:table-cell table:style-name="TableCell392">
            <text:p text:style-name="P393">29.</text:p>
          </table:table-cell>
          <table:table-cell table:style-name="TableCell394">
            <text:p text:style-name="P395">Состояние путей эвакуации</text:p>
          </table:table-cell>
          <table:table-cell table:style-name="TableCell396">
            <text:p text:style-name="P397">соответствие путей эвакуации требованиям пожарной безопасности (да/нет)</text:p>
          </table:table-cell>
          <table:table-cell table:style-name="TableCell398">
            <text:p text:style-name="P399">Да</text:p>
          </table:table-cell>
        </table:table-row>
        <table:table-row table:style-name="TableRow400">
          <table:table-cell table:style-name="TableCell401">
            <text:p text:style-name="P402">30.</text:p>
          </table:table-cell>
          <table:table-cell table:style-name="TableCell403">
            <text:p text:style-name="P404">Соответствие электроустановок зданий требованиям пожарной безопасности</text:p>
          </table:table-cell>
          <table:table-cell table:style-name="TableCell405">
            <text:p text:style-name="P406">да/нет</text:p>
          </table:table-cell>
          <table:table-cell table:style-name="TableCell407">
            <text:p text:style-name="P408">Да</text:p>
          </table:table-cell>
        </table:table-row>
        <table:table-row table:style-name="TableRow409">
          <table:table-cell table:style-name="TableCell410">
            <text:p text:style-name="P411">31.</text:p>
          </table:table-cell>
          <table:table-cell table:style-name="TableCell412">
            <text:p text:style-name="P413">Наличие, состояние и готовность противопожарного<text:s/>водоснабжения</text:p>
          </table:table-cell>
          <table:table-cell table:style-name="TableCell414">
            <text:p text:style-name="P415">1) внутреннее;</text:p>
            <text:p text:style-name="P416">2) наружное</text:p>
          </table:table-cell>
          <table:table-cell table:style-name="TableCell417">
            <text:p text:style-name="P418">Внутреннее</text:p>
          </table:table-cell>
        </table:table-row>
        <table:table-row table:style-name="TableRow419">
          <table:table-cell table:style-name="TableCell420">
            <text:p text:style-name="P421">32.</text:p>
          </table:table-cell>
          <table:table-cell table:style-name="TableCell422">
            <text:p text:style-name="P423">Наличие декларации пожарной безопасности</text:p>
          </table:table-cell>
          <table:table-cell table:style-name="TableCell424">
            <text:p text:style-name="P425">декларация зарегистрирована в территориальном органе Государственной противопожарной службы (указать реквизиты)</text:p>
          </table:table-cell>
          <table:table-cell table:style-name="TableCell426">
            <text:p text:style-name="P427">1. УГПН ГУ МЧС России по Свердловской области<text:s/>от 13.05.2010 г. № 65401000 ГУ-02503/л</text:p>
            <text:p text:style-name="P428">2. С доп. и изм. ОНД МО г. Екатеринбург ГУ МЧС от 01.06.2015 г. № 2190</text:p>
          </table:table-cell>
        </table:table-row>
        <table:table-row table:style-name="TableRow429">
          <table:table-cell table:style-name="TableCell430">
            <text:p text:style-name="P431">33.</text:p>
          </table:table-cell>
          <table:table-cell table:style-name="TableCell432" table:number-columns-spanned="3">
            <text:p text:style-name="P433">Раздел 5. Санитарно-гигиенические и медицинские мероприятия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34.</text:p>
          </table:table-cell>
          <table:table-cell table:style-name="TableCell437">
            <text:p text:style-name="P438"><text:span text:style-name="T439">Наличие предписаний органов Федеральной службы по надзору в сфере защиты<text:s/></text:span><text:span text:style-name="T440">прав потребителей и благополучия человека</text:span><text:span text:style-name="T441"><text:line-break/></text:span><text:span text:style-name="T442">по Свердловской области</text:span></text:p>
          </table:table-cell>
          <table:table-cell table:style-name="TableCell443">
            <text:p text:style-name="P444">1) предписание/акт (указать реквизиты)</text:p>
            <text:p text:style-name="P445">2) количество неустраненных нарушений;</text:p>
            <text:p text:style-name="P446">3) количество неустраненных нарушений, срок устранения которых истек;</text:p>
            <text:p text:style-name="P447">4) наличие плана устранения нарушений<text:s/></text:p>
            <text:p text:style-name="P448">с<text:s/>указанием сроков устранения (каким документом утвержден);</text:p>
            <text:p text:style-name="P449">5) отчеты об устранении нарушений</text:p>
          </table:table-cell>
          <table:table-cell table:style-name="TableCell450">
            <text:p text:style-name="P451">Предписаний нет</text:p>
          </table:table-cell>
        </table:table-row>
        <table:table-row table:style-name="TableRow452">
          <table:table-cell table:style-name="TableCell453">
            <text:p text:style-name="P454">35.</text:p>
          </table:table-cell>
          <table:table-cell table:style-name="TableCell455">
            <text:p text:style-name="P456">Организация профессиональной гигиенической подготовки и аттестации</text:p>
          </table:table-cell>
          <table:table-cell table:style-name="TableCell457">
            <text:p text:style-name="P458">1) обучение руководителя образовательной организации (наличие документа, указать реквизиты);</text:p>
            <text:p text:style-name="P459">2) наличие обученного ответственного<text:s/><text:line-break/>в образовательной организации;</text:p>
            <text:p text:style-name="P460">3) обучение сотрудников</text:p>
          </table:table-cell>
          <table:table-cell table:style-name="TableCell461">
            <text:p text:style-name="P462">Обучение всех сотрудников училища запланировано <text:s text:c="2"/>в ФБУЗ «Центр гигиены и эпидемиологии в Свердловской области» в сентября 2021 г</text:p>
            <text:p text:style-name="P463"/>
          </table:table-cell>
        </table:table-row>
        <table:table-row table:style-name="TableRow464">
          <table:table-cell table:style-name="TableCell465">
            <text:p text:style-name="P466">36.</text:p>
          </table:table-cell>
          <table:table-cell table:style-name="TableCell467">
            <text:p text:style-name="P468">Организация питания обучающихся<text:s/></text:p>
          </table:table-cell>
          <table:table-cell table:style-name="TableCell469">
            <text:p text:style-name="P470">1) наличие пищеблока (столовая, буфет), если иное – указать;<text:s/></text:p>
            <text:p text:style-name="P471">2) оснащенность пищеблока оборудованием и столовой мебелью;</text:p>
            <text:p text:style-name="P472"><text:span text:style-name="T473">3) акты технического контроля соответствия технологического</text:span><text:span text:style-name="T474"><text:line-break/></text:span><text:span text:style-name="T475"><text:s/>и холодильного оборудования паспортным х</text:span><text:span text:style-name="T476">арактеристикам (указать реквизиты);<text:s/></text:span></text:p>
            <text:p text:style-name="P477">4) организация горячего питания:</text:p>
            <text:p text:style-name="P478"><text:span text:style-name="T479">за счет собственной столовой, договор<text:s/></text:span><text:span text:style-name="T480"><text:line-break/></text:span><text:span text:style-name="T481">на оказание услуги питания (указать реквизиты);</text:span></text:p>
            <text:p text:style-name="P482">договоры на поставку продуктов питания (указать реквизиты);</text:p>
            <text:p text:style-name="P483">5) планируемый охват обучающихся горячим питанием (количество и процент от общего количества обучающихся);</text:p>
            <text:p text:style-name="P484">6) паспортизация пищеблока</text:p>
          </table:table-cell>
          <table:table-cell table:style-name="TableCell485">
            <text:p text:style-name="P486">В училище имеется буфет.<text:s/></text:p>
            <text:p text:style-name="P487">Горячим питанием обеспечивает ООО «БИГ ШОТ», договор № 3 от 09 января 2018 г.<text:s/></text:p>
            <text:p text:style-name="P488">Доставка горячих первых блюд и напитков осуществляется в<text:s/>термосах, вторых обеденных блюд и гарниров в термоконтейнерах.<text:s/></text:p>
            <text:p text:style-name="P489">Буфет рассчитан на 40 посадочных мест с линией раздачи, термосом для горячей воды.<text:s/></text:p>
            <text:p text:style-name="P490">Охват горячим питанием- 100 %</text:p>
            <text:p text:style-name="P491"/>
          </table:table-cell>
        </table:table-row>
        <table:table-row table:style-name="TableRow492">
          <table:table-cell table:style-name="TableCell493">
            <text:p text:style-name="P494">37.</text:p>
          </table:table-cell>
          <table:table-cell table:style-name="TableCell495">
            <text:p text:style-name="P496">Проведение медицинского осмотра сотрудников образовательной организации<text:s/>в соответствии с установленным графиком</text:p>
          </table:table-cell>
          <table:table-cell table:style-name="TableCell497">
            <text:p text:style-name="P498">наличие/отсутствие, указать даты</text:p>
          </table:table-cell>
          <table:table-cell table:style-name="TableCell499">
            <text:p text:style-name="P500">Проведен в период<text:s/><text:line-break/>с 28 июня по 09 июля 2021 г.<text:s/></text:p>
            <text:p text:style-name="P501">Заключительный акт от 28 июля 2021 г.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Наличие установки фильтров<text:line-break/>и ультрафиолетовых облучателей для очистки и обеззараживания<text:s/>воды</text:p>
          </table:table-cell>
          <table:table-cell table:style-name="TableCell507">
            <text:p text:style-name="P508">наличие/отсутствие</text:p>
          </table:table-cell>
          <table:table-cell table:style-name="TableCell509">
            <text:p text:style-name="P510">Фильтры для воды имеются. Установлены кулеры с питьевой водой</text:p>
          </table:table-cell>
        </table:table-row>
        <table:table-row table:style-name="TableRow511">
          <table:table-cell table:style-name="TableCell512">
            <text:p text:style-name="P513">39.</text:p>
          </table:table-cell>
          <table:table-cell table:style-name="TableCell514">
            <text:p text:style-name="P515">Обследование технического состояния вентиляции образовательной организации<text:s/><text:line-break/>с инструментальными измерениями объемов вытяжки воздуха (для общеобразовательных<text:s/>организаций)<text:s/></text:p>
          </table:table-cell>
          <table:table-cell table:style-name="TableCell516">
            <text:p text:style-name="P517">указать реквизиты</text:p>
          </table:table-cell>
          <table:table-cell table:style-name="TableCell518">
            <text:p text:style-name="P519">ООО «Компания Строймакс»</text:p>
            <text:p text:style-name="P520">дог. № 24/КСМ от 01.01.2020г.</text:p>
          </table:table-cell>
        </table:table-row>
        <table:table-row table:style-name="TableRow521">
          <table:table-cell table:style-name="TableCell522">
            <text:p text:style-name="P523">40.</text:p>
          </table:table-cell>
          <table:table-cell table:style-name="TableCell524">
            <text:p text:style-name="P525">Состояние медицинского сопровождения</text:p>
          </table:table-cell>
          <table:table-cell table:style-name="TableCell526">
            <text:p text:style-name="P527">1) наличие медицинского кабинета (если иное – указать);</text:p>
            <text:p text:style-name="Обычный"><text:span text:style-name="T528">2) лицензия на право медицинской деятельности, договор с поликлиникой<text:s/></text:span><text:span text:style-name="T529"><text:line-break/></text:span><text:span text:style-name="T530">на обслуживание (указать реквизиты);</text:span></text:p>
            <text:p text:style-name="P531">3) обеспеченность медицинским персоналом</text:p>
          </table:table-cell>
          <table:table-cell table:style-name="TableCell532">
            <text:p text:style-name="P533">Медицинского кабинета нет. Медицинское обслуживание осуществляют:<text:s/></text:p>
            <text:p text:style-name="P534">Студентов - п/о №1 ДКБ №11,<text:s/></text:p>
            <text:p text:style-name="P535">Сотрудников - п/о № 1 ЦГКБ № 6</text:p>
          </table:table-cell>
        </table:table-row>
        <table:table-row table:style-name="TableRow536">
          <table:table-cell table:style-name="TableCell537">
            <text:p text:style-name="P538">41.</text:p>
          </table:table-cell>
          <table:table-cell table:style-name="TableCell539">
            <text:p text:style-name="P540">Протокол лабораторного исследования качества<text:s/>питьевой воды<text:s/><text:line-break/>по микробиологическим показателям<text:s/><text:line-break/>в соответствии с программой производственного контроля (при проведении работ на системе водоснабжения необходимо представить данные исследований после проведения этих работ)</text:p>
          </table:table-cell>
          <table:table-cell table:style-name="TableCell541">
            <text:p text:style-name="P542">указать реквизиты</text:p>
          </table:table-cell>
          <table:table-cell table:style-name="TableCell543">
            <text:p text:style-name="P544"><text:span text:style-name="T545">Протокол лабор</text:span><text:span text:style-name="T546">аторных испытаний <text:s/></text:span><text:span text:style-name="T547">№30140 от 20.11.2020 г.,<text:s/></text:span><text:span text:style-name="T548">№30141, 30142 от 01.12.2020 г.<text:s/></text:span></text:p>
          </table:table-cell>
        </table:table-row>
        <table:table-row table:style-name="TableRow549">
          <table:table-cell table:style-name="TableCell550">
            <text:p text:style-name="P551"/>
            <text:p text:style-name="P552">42.</text:p>
          </table:table-cell>
          <table:table-cell table:style-name="TableCell553" table:number-columns-spanned="3">
            <text:p text:style-name="P554"/>
            <text:p text:style-name="P555"><text:span text:style-name="T556">Раздел 6. Реализация мер по предупреждению распространения<text:s/></text:span><text:span text:style-name="T557">COVID</text:span><text:span text:style-name="T558">-19</text:span></text:p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43.</text:p>
          </table:table-cell>
          <table:table-cell table:style-name="TableCell562">
            <text:p text:style-name="P563">Оборудование образовательной организации по бактерицидному обеззараживанию воздуха с использованием оборудования по<text:s/>обеззараживанию воздуха</text:p>
          </table:table-cell>
          <table:table-cell table:style-name="TableCell564">
            <text:p text:style-name="P565">наличие/отсутствие</text:p>
          </table:table-cell>
          <table:table-cell table:style-name="TableCell566">
            <text:p text:style-name="P567">Имеются:<text:s/></text:p>
            <text:p text:style-name="P568">Большие в коридорах – 5 шт.</text:p>
            <text:p text:style-name="P569">Малые в кабинетах и аудиториях – 42 шт.</text:p>
          </table:table-cell>
        </table:table-row>
        <table:table-row table:style-name="TableRow570">
          <table:table-cell table:style-name="TableCell571">
            <text:p text:style-name="P572">44.</text:p>
          </table:table-cell>
          <table:table-cell table:style-name="TableCell573">
            <text:p text:style-name="P574">Обеспечение в образовательных организациях за каждым классом закрепления отдельного учебного кабинета</text:p>
          </table:table-cell>
          <table:table-cell table:style-name="TableCell575">
            <text:p text:style-name="P576">наличие/отсутствие</text:p>
          </table:table-cell>
          <table:table-cell table:style-name="TableCell577">
            <text:p text:style-name="P578">Имеется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Обеспечение условий для гигиенической обработки рук с применением кожных антисептиков (дозаторов) при входе<text:line-break/>в образовательную организацию, помещение для приема пищи, санитарные узлы и туалетные комнаты</text:p>
          </table:table-cell>
          <table:table-cell table:style-name="TableCell584">
            <text:p text:style-name="P585">наличие/отсутствие (2 дозатора на каждую входную группу и 2 дозатора на вход<text:line-break/><text:s/>в обеденную зону)</text:p>
          </table:table-cell>
          <table:table-cell table:style-name="TableCell586">
            <text:p text:style-name="P587">Имеется: 2 дозатора на каждую входную группу,2 дозатора на вход<text:line-break/><text:s/>в обеденную зону, у санитарных узлов имеется.</text:p>
          </table:table-cell>
        </table:table-row>
        <table:table-row table:style-name="TableRow588">
          <table:table-cell table:style-name="TableCell589">
            <text:p text:style-name="P590">46.</text:p>
          </table:table-cell>
          <table:table-cell table:style-name="TableCell591">
            <text:p text:style-name="P592">Обеспечение использования средств индивидуальной защиты органов дыхания (одноразовых масок или<text:s/>многоразовых масок со сменными фильтрами), а также перчаток</text:p>
          </table:table-cell>
          <table:table-cell table:style-name="TableCell593">
            <text:p text:style-name="P594">наличие/отсутствие</text:p>
          </table:table-cell>
          <table:table-cell table:style-name="TableCell595">
            <text:p text:style-name="P596">Имеется:</text:p>
            <text:p text:style-name="P597"><text:s/>5- суточный неснижаемый запас</text:p>
          </table:table-cell>
        </table:table-row>
        <table:table-row table:style-name="TableRow598">
          <table:table-cell table:style-name="TableCell599">
            <text:p text:style-name="P600">47.</text:p>
          </table:table-cell>
          <table:table-cell table:style-name="TableCell601">
            <text:p text:style-name="P602">Обеспечение режима термометрии, наличие бесконтактных термометров</text:p>
          </table:table-cell>
          <table:table-cell table:style-name="TableCell603">
            <text:p text:style-name="P604">наличие/отсутствие</text:p>
            <text:p text:style-name="P605">(исходя из численности обучающихся<text:s/>(воспитанников): до 100 человек –<text:s/><text:line-break/>2 штуки; от 100 до 250 человек – 5 штук;</text:p>
            <text:p text:style-name="P606">Свыше 250 человек – 10 штук)</text:p>
          </table:table-cell>
          <table:table-cell table:style-name="TableCell607">
            <text:p text:style-name="P608">Имеется в наличии</text:p>
          </table:table-cell>
        </table:table-row>
        <table:table-row table:style-name="TableRow609">
          <table:table-cell table:style-name="TableCell610">
            <text:p text:style-name="P611">48.</text:p>
          </table:table-cell>
          <table:table-cell table:style-name="TableCell612" table:number-columns-spanned="3">
            <text:p text:style-name="P613">Раздел 7. Антитеррористическая защищенность образовательной организации</text:p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49.</text:p>
          </table:table-cell>
          <table:table-cell table:style-name="TableCell617">
            <text:p text:style-name="P618">Наличие предписаний органов надзорной деятельности<text:s/>Федеральной службы войск национальной гвардии Российской Федерации по Свердловской области</text:p>
          </table:table-cell>
          <table:table-cell table:style-name="TableCell619">
            <text:p text:style-name="P620">предписание/акт проверки (указать реквизиты)</text:p>
            <text:p text:style-name="P621">1) количество неустраненных недостатков;</text:p>
            <text:p text:style-name="P622">2) количество неустраненных недостатков, срок устранения которых истек;</text:p>
            <text:p text:style-name="P623">3) наличие плана устранения недостатков<text:line-break/><text:s/>с указанием сроков устранения;</text:p>
            <text:p text:style-name="P624">4) отчеты об устранении недостатков</text:p>
          </table:table-cell>
          <table:table-cell table:style-name="TableCell625">
            <text:p text:style-name="P626">Акт обследования объекта от 31.05.2021 г. <text:s/>б/н.<text:s/></text:p>
            <text:p text:style-name="P627">Недостатков нет.<text:s/></text:p>
            <text:p text:style-name="P628">Рекомендации включены в план совершенствования объекта.</text:p>
          </table:table-cell>
        </table:table-row>
        <table:table-row table:style-name="TableRow629">
          <table:table-cell table:style-name="TableCell630">
            <text:p text:style-name="P631">50.</text:p>
          </table:table-cell>
          <table:table-cell table:style-name="TableCell632">
            <text:p text:style-name="P633">Паспорт безопасности образовательной организации (указать категорию опасности объекта (территории))</text:p>
          </table:table-cell>
          <table:table-cell table:style-name="TableCell634">
            <text:p text:style-name="P635">Паспорт безопасности образовательной организации разработан, согласован<text:s/></text:p>
            <text:p text:style-name="P636">в подразделениях:</text:p>
            <text:p text:style-name="P637">1) Управления Федеральной службы войск национальной гвардии Российской Федерации по<text:s/>Свердловской области (дата);</text:p>
            <text:p text:style-name="P638">2) ГУ МЧС России по Свердловской области (дата);</text:p>
            <text:p text:style-name="P639">3) Управления Федеральной службы безопасности России по Свердловской области (дата);</text:p>
            <text:p text:style-name="P640">4) Главного управления Министерства внутренних дел Российской Федерации<text:line-break/>по Свердловской области (дата)</text:p>
          </table:table-cell>
          <table:table-cell table:style-name="TableCell641">
            <text:p text:style-name="P642">Паспорт безопасности имеется.</text:p>
            <text:p text:style-name="P643">1. 13.07.2017 г.</text:p>
            <text:p text:style-name="P644">2. не требуется по ПП № 176</text:p>
            <text:p text:style-name="P645">3. 23.08.2017 г.</text:p>
            <text:p text:style-name="P646">4. 25.07.2017 г.</text:p>
          </table:table-cell>
        </table:table-row>
        <table:table-row table:style-name="TableRow647">
          <table:table-cell table:style-name="TableCell648">
            <text:p text:style-name="P649">51.</text:p>
          </table:table-cell>
          <table:table-cell table:style-name="TableCell650">
            <text:p text:style-name="P651">Наличие ответственных лиц<text:line-break/><text:s/>по антитеррористической защищенности объекта (территории)</text:p>
          </table:table-cell>
          <table:table-cell table:style-name="TableCell652">
            <text:p text:style-name="P653">указать реквизиты приказа руководителя<text:s/>образовательной организации</text:p>
          </table:table-cell>
          <table:table-cell table:style-name="TableCell654">
            <text:p text:style-name="P655">Приказ № 53-О от 15.06.2021 г.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Проведение обучения, инструктажей<text:line-break/><text:s/>по антитеррористической укрепленности</text:p>
          </table:table-cell>
          <table:table-cell table:style-name="TableCell661">
            <text:p text:style-name="P662">1) количество обученных сотрудников;<text:s/></text:p>
            <text:p text:style-name="P663">2) количество инструктажей</text:p>
          </table:table-cell>
          <table:table-cell table:style-name="TableCell664">
            <text:p text:style-name="P665">1. 60</text:p>
            <text:p text:style-name="P666">2. Инструктаж 1 раз в месяц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Наличие планов<text:s/>эвакуации работников, обучающихся и иных лиц, находящихся<text:s/><text:line-break/>на объекте (территории), в случае получения информации об угрозе совершения или о совершении террористического акта</text:p>
          </table:table-cell>
          <table:table-cell table:style-name="TableCell672">
            <text:p text:style-name="P673">наличие/отсутствие, указать реквизиты</text:p>
          </table:table-cell>
          <table:table-cell table:style-name="TableCell674">
            <text:p text:style-name="P675">Планы эвакуации имеются на всех этажах<text:s/></text:p>
          </table:table-cell>
        </table:table-row>
        <table:table-row table:style-name="TableRow676">
          <table:table-cell table:style-name="TableCell677">
            <text:p text:style-name="P678">54.</text:p>
          </table:table-cell>
          <table:table-cell table:style-name="TableCell679">
            <text:p text:style-name="P680">Обеспечение пропускного<text:line-break/><text:s/>и внутриобъектового режимов<text:s/></text:p>
          </table:table-cell>
          <table:table-cell table:style-name="TableCell681">
            <text:p text:style-name="P682">наличие/отсутствие, указать реквизиты документа</text:p>
          </table:table-cell>
          <table:table-cell table:style-name="TableCell683">
            <text:p text:style-name="P684">Положение о пропускном и внутриобъектовом режиме от 06.06.2021 г.</text:p>
          </table:table-cell>
        </table:table-row>
        <table:table-row table:style-name="TableRow685">
          <table:table-cell table:style-name="TableCell686">
            <text:p text:style-name="P687">55.</text:p>
          </table:table-cell>
          <table:table-cell table:style-name="TableCell688">
            <text:p text:style-name="P689">Организация физической охраны<text:s/></text:p>
          </table:table-cell>
          <table:table-cell table:style-name="TableCell690">
            <text:p text:style-name="P691">1) предусмотрена в штатном расписании (вахтер, сторож);</text:p>
            <text:p text:style-name="P692">2) заключен договор с подразделением Управления Федеральной службы войск национальной гвардии Российской Федерации по Свердловской области (указать реквизиты);</text:p>
            <text:p text:style-name="P693">3) заключен договор с частным охранным предприятием (указать реквизиты)</text:p>
          </table:table-cell>
          <table:table-cell table:style-name="TableCell694">
            <text:p text:style-name="P695">3. Договор с ЧОО<text:s/>«Леон» от 02.03.2021 г. № 25/02</text:p>
          </table:table-cell>
        </table:table-row>
        <table:table-row table:style-name="TableRow696">
          <table:table-cell table:style-name="TableCell697">
            <text:p text:style-name="P698">56.</text:p>
          </table:table-cell>
          <table:table-cell table:style-name="TableCell699">
            <text:p text:style-name="P700">Наличие кнопки тревожной сигнализации (далее – КТС)</text:p>
          </table:table-cell>
          <table:table-cell table:style-name="TableCell701">
            <text:p text:style-name="P702">1) наличие и исправность;<text:s/></text:p>
            <text:p text:style-name="P703">2) вывод КТС в подразделения войск национальной гвардии Российской Федерации или в систему обеспечения вызова экстренных оперативных служб<text:s/><text:line-break/>по единому номеру «112»;</text:p>
            <text:p text:style-name="P704">3) договор на обслуживание (указать реквизиты);</text:p>
            <text:p text:style-name="P705">4) КТС отсутствует (причина, принимаемые меры);</text:p>
            <text:p text:style-name="P706">5) КТС не обслуживается (причина, меры)</text:p>
          </table:table-cell>
          <table:table-cell table:style-name="TableCell707">
            <text:p text:style-name="P708">1. В наличии, исправна.</text:p>
            <text:p text:style-name="P709">2. Договор с УВО «Росгвардия» от 30.12.2019 г. № 1-2/23</text:p>
            <text:p text:style-name="P710">3. Договор на<text:s/>ТО с ООО «Паритет Урал»</text:p>
            <text:p text:style-name="P711">От 01.07.2020 г. № 527<text:s/></text:p>
          </table:table-cell>
        </table:table-row>
        <table:table-row table:style-name="TableRow712">
          <table:table-cell table:style-name="TableCell713">
            <text:p text:style-name="P714">57.</text:p>
          </table:table-cell>
          <table:table-cell table:style-name="TableCell715">
            <text:p text:style-name="P716">Оборудование объектов (территорий) системами оповещения и управления эвакуацией либо автономными системами (средствами) экстренного оповещения<text:line-break/><text:s/>о возникновении чрезвычайной ситуации</text:p>
          </table:table-cell>
          <table:table-cell table:style-name="TableCell717">
            <text:p text:style-name="P718">1) наличие и<text:s/>исправность;</text:p>
            <text:p text:style-name="P719">2) договор на обслуживание (указать реквизиты);<text:s/></text:p>
            <text:p text:style-name="P720">3) отсутствует (причина, принимаемые меры);</text:p>
            <text:p text:style-name="P721">4) не обслуживается (причина, принимаемые меры)</text:p>
          </table:table-cell>
          <table:table-cell table:style-name="TableCell722">
            <text:p text:style-name="P723">1. Имеется</text:p>
            <text:p text:style-name="P724">2. ООО «Актай-Мониторинг», дог. № 750 от 01.12.2020 г.</text:p>
            <text:p text:style-name="P725"/>
          </table:table-cell>
        </table:table-row>
        <table:table-row table:style-name="TableRow726">
          <table:table-cell table:style-name="TableCell727">
            <text:p text:style-name="P728">58.</text:p>
          </table:table-cell>
          <table:table-cell table:style-name="TableCell729">
            <text:p text:style-name="P730">Система охранной сигнализации</text:p>
          </table:table-cell>
          <table:table-cell table:style-name="TableCell731">
            <text:p text:style-name="P732">1) наличие и исправность;</text:p>
            <text:p text:style-name="P733">2) договор на обслуживание (указать реквизиты);<text:s/></text:p>
            <text:p text:style-name="P734">3) отсутствует (причина, принимаемые меры);</text:p>
            <text:p text:style-name="P735">4) не обслуживается (причина, принимаемые меры)</text:p>
          </table:table-cell>
          <table:table-cell table:style-name="TableCell736">
            <text:p text:style-name="P737">1. Имеется.</text:p>
            <text:p text:style-name="P738">2. ООО «Актай-Мониторинг», дог. № 750 от 01.12.2020 г.</text:p>
            <text:p text:style-name="P739"/>
          </table:table-cell>
        </table:table-row>
        <table:table-row table:style-name="TableRow740">
          <table:table-cell table:style-name="TableCell741">
            <text:p text:style-name="P742">59.</text:p>
          </table:table-cell>
          <table:table-cell table:style-name="TableCell743">
            <text:p text:style-name="P744">Система<text:s/>видеонаблюдения</text:p>
          </table:table-cell>
          <table:table-cell table:style-name="TableCell745">
            <text:p text:style-name="P746">1) наличие (установка по периметру, внутри здания образовательной организации);</text:p>
            <text:p text:style-name="P747">2) количество камер (в том числе: внутри здания образовательной организации,<text:s/><text:line-break/>по периметру);</text:p>
            <text:p text:style-name="P748">3) вывод изображения;</text:p>
            <text:p text:style-name="P749">4) договор на обслуживание (указать реквизиты)</text:p>
          </table:table-cell>
          <table:table-cell table:style-name="TableCell750">
            <text:p text:style-name="P751">1. 22 шт.</text:p>
            <text:p text:style-name="P752">3. На монитор 2- х постов охраны</text:p>
            <text:p text:style-name="P753">4. ООО «Актай-Мониторинг», дог. № 751 от 01.12.2020 г.</text:p>
            <text:p text:style-name="P754"/>
          </table:table-cell>
        </table:table-row>
        <table:table-row table:style-name="TableRow755">
          <table:table-cell table:style-name="TableCell756">
            <text:p text:style-name="P757">60.</text:p>
          </table:table-cell>
          <table:table-cell table:style-name="TableCell758">
            <text:p text:style-name="P759">Оборудование на 1-м этаже помещения для охраны с установкой в нем систем видеонаблюдения, охранной сигнализации<text:line-break/><text:s/>и средств передачи тревожных<text:s/>сообщений в подразделения войск национальной гвардии Российской Федерации (подразделения вневедомственной охраны войск национальной гвардии Российской Федерации)</text:p>
          </table:table-cell>
          <table:table-cell table:style-name="TableCell760">
            <text:p text:style-name="P761">1) наличие;</text:p>
            <text:p text:style-name="P762">2) отсутствует (причина, принимаемые меры)</text:p>
          </table:table-cell>
          <table:table-cell table:style-name="TableCell763">
            <text:p text:style-name="P764">Имеется</text:p>
          </table:table-cell>
        </table:table-row>
        <table:table-row table:style-name="TableRow765">
          <table:table-cell table:style-name="TableCell766">
            <text:p text:style-name="P767">60.</text:p>
          </table:table-cell>
          <table:table-cell table:style-name="TableCell768">
            <text:p text:style-name="P769">Оборудование основных<text:s/>входов в здания, входящие в состав объектов (территорий), контрольно-пропускными пунктами (постами охраны)</text:p>
          </table:table-cell>
          <table:table-cell table:style-name="TableCell770">
            <text:p text:style-name="P771">1) наличие;</text:p>
            <text:p text:style-name="P772">2) отсутствует (причина, принимаемые меры)</text:p>
          </table:table-cell>
          <table:table-cell table:style-name="TableCell773">
            <text:p text:style-name="P774">Имеется</text:p>
          </table:table-cell>
        </table:table-row>
        <table:table-row table:style-name="TableRow775">
          <table:table-cell table:style-name="TableCell776">
            <text:p text:style-name="P777">61.</text:p>
          </table:table-cell>
          <table:table-cell table:style-name="TableCell778">
            <text:p text:style-name="P779">Оснащение объектов (территорий) стационарными или ручными металлоискателями</text:p>
          </table:table-cell>
          <table:table-cell table:style-name="TableCell780">
            <text:p text:style-name="P781">1) наличие;</text:p>
            <text:p text:style-name="P782">2) отсутствует (причина, принимаемые меры)</text:p>
          </table:table-cell>
          <table:table-cell table:style-name="TableCell783">
            <text:p text:style-name="P784">Ручной металлоискатель</text:p>
          </table:table-cell>
        </table:table-row>
        <table:table-row table:style-name="TableRow785">
          <table:table-cell table:style-name="TableCell786">
            <text:p text:style-name="P787">62.</text:p>
          </table:table-cell>
          <table:table-cell table:style-name="TableCell788">
            <text:p text:style-name="P789">Оборудование объектов (территорий) системой контроля и управления доступом;</text:p>
          </table:table-cell>
          <table:table-cell table:style-name="TableCell790">
            <text:p text:style-name="P791">1) наличие и исправность;</text:p>
            <text:p text:style-name="P792">2) договор на обслуживание (указать реквизиты);<text:s/></text:p>
            <text:p text:style-name="P793">3) отсутствует (причина,<text:s/>принимаемые меры);</text:p>
            <text:p text:style-name="P794">4) не обслуживается (причина, принимаемые меры)</text:p>
          </table:table-cell>
          <table:table-cell table:style-name="TableCell795">
            <text:p text:style-name="P796">Установлены 2 СКУД (на 2-х выходах)</text:p>
          </table:table-cell>
        </table:table-row>
        <table:table-row table:style-name="TableRow797">
          <table:table-cell table:style-name="TableCell798">
            <text:p text:style-name="P799">63.</text:p>
          </table:table-cell>
          <table:table-cell table:style-name="TableCell800">
            <text:p text:style-name="P801">Оснащение въездов на объект (территорию) воротами, обеспечивающими жесткую фиксацию их створок в закрытом положении</text:p>
          </table:table-cell>
          <table:table-cell table:style-name="TableCell802">
            <text:p text:style-name="P803">1) наличие;</text:p>
            <text:p text:style-name="P804">2) отсутствует<text:s/>(причина, принимаемые меры)</text:p>
          </table:table-cell>
          <table:table-cell table:style-name="TableCell805">
            <text:p text:style-name="P806">Имеется<text:s/></text:p>
          </table:table-cell>
        </table:table-row>
        <table:table-row table:style-name="TableRow807">
          <table:table-cell table:style-name="TableCell808">
            <text:p text:style-name="P809">64.</text:p>
          </table:table-cell>
          <table:table-cell table:style-name="TableCell810">
            <text:p text:style-name="P811">Оборудование контрольно-пропускных пунктов при входе (въезде)<text:s/><text:line-break/>на прилегающую территорию объекта (территории)</text:p>
          </table:table-cell>
          <table:table-cell table:style-name="TableCell812">
            <text:p text:style-name="P813">1) наличие;</text:p>
            <text:p text:style-name="P814">2) отсутствует (причина, принимаемые меры)</text:p>
          </table:table-cell>
          <table:table-cell table:style-name="TableCell815">
            <text:p text:style-name="P816">Имеется</text:p>
          </table:table-cell>
        </table:table-row>
        <table:table-row table:style-name="TableRow817">
          <table:table-cell table:style-name="TableCell818">
            <text:p text:style-name="P819">65.</text:p>
          </table:table-cell>
          <table:table-cell table:style-name="TableCell820">
            <text:p text:style-name="P821">Оснащение въездов на объект<text:s/>(территорию) средствами снижения скорости и (или) противотаранными устройствами</text:p>
          </table:table-cell>
          <table:table-cell table:style-name="TableCell822">
            <text:p text:style-name="P823">1) наличие;</text:p>
            <text:p text:style-name="P824">2) отсутствует (причина, принимаемые меры)</text:p>
          </table:table-cell>
          <table:table-cell table:style-name="TableCell825">
            <text:p text:style-name="P826">Имеется</text:p>
          </table:table-cell>
        </table:table-row>
        <table:table-row table:style-name="TableRow827">
          <table:table-cell table:style-name="TableCell828">
            <text:p text:style-name="P829">66.</text:p>
          </table:table-cell>
          <table:table-cell table:style-name="TableCell830">
            <text:p text:style-name="P831">Ограждение образовательной организации</text:p>
          </table:table-cell>
          <table:table-cell table:style-name="TableCell832">
            <text:p text:style-name="P833">1) наличие ограждения;</text:p>
            <text:p text:style-name="P834">2) состояние ограждения</text:p>
          </table:table-cell>
          <table:table-cell table:style-name="TableCell835">
            <text:p text:style-name="P836">Имеется</text:p>
          </table:table-cell>
        </table:table-row>
        <table:table-row table:style-name="TableRow837">
          <table:table-cell table:style-name="TableCell838">
            <text:p text:style-name="P839">67.</text:p>
          </table:table-cell>
          <table:table-cell table:style-name="TableCell840">
            <text:p text:style-name="P841">Оснащение<text:s/>объектов (территорий) системой наружного освещения</text:p>
          </table:table-cell>
          <table:table-cell table:style-name="TableCell842">
            <text:p text:style-name="P843">1) наличие;</text:p>
            <text:p text:style-name="P844">2) исправность</text:p>
          </table:table-cell>
          <table:table-cell table:style-name="TableCell845">
            <text:p text:style-name="P846">Имеется</text:p>
          </table:table-cell>
        </table:table-row>
        <table:table-row table:style-name="TableRow847">
          <table:table-cell table:style-name="TableCell848">
            <text:p text:style-name="P849">68.</text:p>
          </table:table-cell>
          <table:table-cell table:style-name="TableCell850" table:number-columns-spanned="3">
            <text:p text:style-name="P851">Раздел 8. Информационная безопасность</text:p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69.</text:p>
          </table:table-cell>
          <table:table-cell table:style-name="TableCell855">
            <text:p text:style-name="P856">Проведение ревизии библиотечного фонда на выявление литературы, содержащей материалы экстремистской направленности</text:p>
          </table:table-cell>
          <table:table-cell table:style-name="TableCell857">
            <text:p text:style-name="P858">даты<text:s/>проверок (указать реквизиты документа)</text:p>
          </table:table-cell>
          <table:table-cell table:style-name="TableCell859">
            <text:p text:style-name="P860">Не проводилась</text:p>
          </table:table-cell>
        </table:table-row>
        <table:table-row table:style-name="TableRow861">
          <table:table-cell table:style-name="TableCell862">
            <text:p text:style-name="P863">70.</text:p>
          </table:table-cell>
          <table:table-cell table:style-name="TableCell864">
            <text:p text:style-name="P865">Наличие в образовательной организации доступа к информационно-телекоммуникационной сети «Интернет» (далее – сеть Интернет)</text:p>
          </table:table-cell>
          <table:table-cell table:style-name="TableCell866">
            <text:p text:style-name="P867">наличие/отсутствие<text:s/></text:p>
          </table:table-cell>
          <table:table-cell table:style-name="TableCell868">
            <text:p text:style-name="P869">Имеется</text:p>
          </table:table-cell>
        </table:table-row>
        <table:table-row table:style-name="TableRow870">
          <table:table-cell table:style-name="TableCell871">
            <text:p text:style-name="P872">71.</text:p>
          </table:table-cell>
          <table:table-cell table:style-name="TableCell873">
            <text:p text:style-name="P874">Количество компьютеров, подключенных<text:s/><text:line-break/>к<text:s/>сети Интернет</text:p>
          </table:table-cell>
          <table:table-cell table:style-name="TableCell875">
            <text:p text:style-name="P876">указать количество</text:p>
          </table:table-cell>
          <table:table-cell table:style-name="TableCell877">
            <text:p text:style-name="P878">46</text:p>
          </table:table-cell>
        </table:table-row>
        <table:table-row table:style-name="TableRow879">
          <table:table-cell table:style-name="TableCell880">
            <text:p text:style-name="P881">72.</text:p>
          </table:table-cell>
          <table:table-cell table:style-name="TableCell882">
            <text:p text:style-name="P883">Наличие договорных обязательств<text:s/><text:line-break/>с провайдером на предоставление контент-фильтрации для трафика</text:p>
          </table:table-cell>
          <table:table-cell table:style-name="TableCell884">
            <text:p text:style-name="P885">наличие/отсутствие (указать реквизиты документа)</text:p>
          </table:table-cell>
          <table:table-cell table:style-name="TableCell886">
            <text:p text:style-name="P887">Договор с ПАО «Ростелеком» <text:s/>от 31.12.2020 г. № 26397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Установка<text:s/>контент-фильтра<text:s/><text:line-break/>на компьютерах, имеющих доступ к сети Интернет</text:p>
          </table:table-cell>
          <table:table-cell table:style-name="TableCell893">
            <text:p text:style-name="P894">1) наименование и тип контент-фильтра;</text:p>
            <text:p text:style-name="P895">2) все ли компьютеры, подключенные<text:s/><text:line-break/>к сети Интернет, имеют контент-фильтр</text:p>
          </table:table-cell>
          <table:table-cell table:style-name="TableCell896">
            <text:p text:style-name="P897"><text:span text:style-name="T898">1.<text:s/></text:span><text:span text:style-name="T899">SkyDNS</text:span><text:span text:style-name="T900">, Фильтрация по<text:s/></text:span><text:span text:style-name="T901">DNS</text:span></text:p>
            <text:p text:style-name="P902">2. Все</text:p>
          </table:table-cell>
        </table:table-row>
        <table:table-row table:style-name="TableRow903">
          <table:table-cell table:style-name="TableCell904">
            <text:p text:style-name="P905">74.</text:p>
          </table:table-cell>
          <table:table-cell table:style-name="TableCell906">
            <text:p text:style-name="P907">Проверка исправности контентной<text:s/>фильтрации</text:p>
          </table:table-cell>
          <table:table-cell table:style-name="TableCell908">
            <text:p text:style-name="P909">даты проверок (указать реквизиты документа)</text:p>
          </table:table-cell>
          <table:table-cell table:style-name="TableCell910">
            <text:p text:style-name="P911">Проверка проводится при пролонгации договора ежегодно</text:p>
          </table:table-cell>
        </table:table-row>
        <table:table-row table:style-name="TableRow912">
          <table:table-cell table:style-name="TableCell913">
            <text:p text:style-name="P914">75.</text:p>
          </table:table-cell>
          <table:table-cell table:style-name="TableCell915">
            <text:p text:style-name="P916">Назначение ответственных лиц<text:s/><text:line-break/>по информационной безопасности</text:p>
          </table:table-cell>
          <table:table-cell table:style-name="TableCell917">
            <text:p text:style-name="P918">указать реквизиты приказа руководителя образовательной организации</text:p>
          </table:table-cell>
          <table:table-cell table:style-name="TableCell919">
            <text:p text:style-name="P920"><text:span text:style-name="T921">Приказ № 21-О<text:s/></text:span><text:span text:style-name="T922">от 01.03.2019 г.</text:span></text:p>
          </table:table-cell>
        </table:table-row>
        <table:table-row table:style-name="TableRow923">
          <table:table-cell table:style-name="TableCell924">
            <text:p text:style-name="P925">76.</text:p>
          </table:table-cell>
          <table:table-cell table:style-name="TableCell926" table:number-columns-spanned="3">
            <text:p text:style-name="P927">Раздел 9. Безопасность дорожного движения</text:p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>77.</text:p>
          </table:table-cell>
          <table:table-cell table:style-name="TableCell931">
            <text:p text:style-name="P932">Безопасность школьных перевозок</text:p>
          </table:table-cell>
          <table:table-cell table:style-name="TableCell933">
            <text:p text:style-name="P934">1) наличие приказа руководителя образовательной организации<text:line-break/><text:s/>о назначении ответственного<text:line-break/><text:s/>за обеспечение безопасности дорожного движения (указать<text:s/>реквизиты);</text:p>
            <text:p text:style-name="P935">2) наличие лицензии по перевозкам пассажиров и иных лиц автобусами (указать реквизиты);</text:p>
            <text:p text:style-name="P936">3) наличие договора на оказание телематических услуг (ГЛОНАСС) (указать реквизиты);</text:p>
            <text:p text:style-name="P937">4) численность обучающихся, подвозимых в образовательную организацию;</text:p>
            <text:p text:style-name="P938">5)<text:s/>согласование маршрута движения автобуса с Государственной инспекцией безопасности дорожного движения;</text:p>
            <text:p text:style-name="P939">6) организация предрейсового<text:s/><text:line-break/>и послерейсового осмотров (технического и медицинского) (кем проводится, указать реквизиты);</text:p>
            <text:p text:style-name="P940">7) дата последнего технического осмотра (указать реквизиты документа);</text:p>
            <text:p text:style-name="P941">8) укомплектованность водителями;</text:p>
            <text:p text:style-name="P942">9) стаж работы водителя, обучение</text:p>
          </table:table-cell>
          <table:table-cell table:style-name="TableCell943">
            <text:p text:style-name="P944"/>
            <text:p text:style-name="P945">Отсутствие автобусов для перевозки детей</text:p>
          </table:table-cell>
        </table:table-row>
        <table:table-row table:style-name="TableRow946">
          <table:table-cell table:style-name="TableCell947">
            <text:p text:style-name="P948">78.</text:p>
          </table:table-cell>
          <table:table-cell table:style-name="TableCell949">
            <text:p text:style-name="P950">Паспорт дорожной безопасности образовательной организации (далее – паспорт)</text:p>
          </table:table-cell>
          <table:table-cell table:style-name="TableCell951">
            <text:list text:style-name="LFO3" text:continue-numbering="true">
              <text:list-item>
                <text:list>
                  <text:list-item>
                    <text:p text:style-name="P952">наличие (в том числе<text:s/>визуализированного паспорта);</text:p>
                  </text:list-item>
                  <text:list-item>
                    <text:p text:style-name="P953">паспорт утвержден (дата);</text:p>
                  </text:list-item>
                  <text:list-item>
                    <text:p text:style-name="P954">паспорт согласован в территориальном отделе Государственной инспекции безопасности дорожного движения Главного управления Министерства внутренних дел Российской Федерации<text:s/><text:line-break/>по Свердловской области (дата);</text:p>
                  </text:list-item>
                  <text:list-item>
                    <text:p text:style-name="P955">паспорт согласован в администрации муниципального образования, расположенного на территории Свердловской области (дата)</text:p>
                  </text:list-item>
                </text:list>
              </text:list-item>
            </text:list>
          </table:table-cell>
          <table:table-cell table:style-name="TableCell956">
            <text:p text:style-name="P957">Отсутствует</text:p>
          </table:table-cell>
        </table:table-row>
        <table:table-row table:style-name="TableRow958">
          <table:table-cell table:style-name="TableCell959">
            <text:p text:style-name="P960">79.</text:p>
          </table:table-cell>
          <table:table-cell table:style-name="TableCell961">
            <text:p text:style-name="P962"><text:span text:style-name="T963">Наличие площадки по обучению детей правилам дорожного движения (уличная, внутришкольная), наличие<text:s/></text:span><text:span text:style-name="T964">учебно-тренировочного перекрестка</text:span></text:p>
          </table:table-cell>
          <table:table-cell table:style-name="TableCell965">
            <text:p text:style-name="P966">наличие/отсутствие</text:p>
          </table:table-cell>
          <table:table-cell table:style-name="TableCell967">
            <text:p text:style-name="P968">Отсутствует</text:p>
          </table:table-cell>
        </table:table-row>
        <table:table-row table:style-name="TableRow969">
          <table:table-cell table:style-name="TableCell970">
            <text:p text:style-name="P971">80.</text:p>
          </table:table-cell>
          <table:table-cell table:style-name="TableCell972">
            <text:p text:style-name="P973">Наличие класса «Светофор»</text:p>
          </table:table-cell>
          <table:table-cell table:style-name="TableCell974">
            <text:p text:style-name="P975">наличие/отсутствие</text:p>
          </table:table-cell>
          <table:table-cell table:style-name="TableCell976">
            <text:p text:style-name="P977">Отсутствует</text:p>
          </table:table-cell>
        </table:table-row>
        <table:table-row table:style-name="TableRow978">
          <table:table-cell table:style-name="TableCell979">
            <text:p text:style-name="P980">81.</text:p>
          </table:table-cell>
          <table:table-cell table:style-name="TableCell981">
            <text:p text:style-name="P982">Наличие уголков безопасности дорожного движения</text:p>
          </table:table-cell>
          <table:table-cell table:style-name="TableCell983">
            <text:p text:style-name="P984">наличие/отсутствие</text:p>
          </table:table-cell>
          <table:table-cell table:style-name="TableCell985">
            <text:p text:style-name="P986">Отсутствует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Состояние улично-дорожной сети,<text:s/>прилегающей к образовательной организации, приведение в соответствие требованиями национальных стандартов Российской Федерации</text:p>
          </table:table-cell>
          <table:table-cell table:style-name="TableCell992">
            <text:list text:style-name="LFO5" text:continue-numbering="true">
              <text:list-item>
                <text:p text:style-name="P993">наличие и целостность ограждения территории образовательной организации, исключающего выход на проезжую часть в месте, не обустроенном для ее перехода;</text:p>
              </text:list-item>
              <text:list-item>
                <text:p text:style-name="P994">количество пешеходных переходов, расположенных на маршрутах движения детей в соответствии с ГОСТом;</text:p>
              </text:list-item>
              <text:list-item>
                <text:p text:style-name="P995">наличие и состояние тротуаров<text:line-break/><text:s/>на маршрутах движения детей, исключающих их движение по проезжей части</text:p>
              </text:list-item>
            </text:list>
          </table:table-cell>
          <table:table-cell table:style-name="TableCell996">
            <text:p text:style-name="P997">Находится на согласовании в<text:s/>Администрации</text:p>
          </table:table-cell>
        </table:table-row>
        <table:table-row table:style-name="TableRow998">
          <table:table-cell table:style-name="TableCell999">
            <text:p text:style-name="P1000">83.</text:p>
          </table:table-cell>
          <table:table-cell table:style-name="TableCell1001" table:number-columns-spanned="3">
            <text:p text:style-name="P1002">Раздел 10. Охрана труда</text:p>
          </table:table-cell>
          <table:covered-table-cell/>
          <table:covered-table-cell/>
        </table:table-row>
        <table:table-row table:style-name="TableRow1003">
          <table:table-cell table:style-name="TableCell1004">
            <text:p text:style-name="P1005">84.</text:p>
          </table:table-cell>
          <table:table-cell table:style-name="TableCell1006">
            <text:p text:style-name="P1007">Приказ о назначении ответственного лица<text:s/><text:line-break/>за охрану труда в образовательной организации</text:p>
          </table:table-cell>
          <table:table-cell table:style-name="TableCell1008">
            <text:p text:style-name="P1009">указать реквизиты</text:p>
          </table:table-cell>
          <table:table-cell table:style-name="TableCell1010">
            <text:p text:style-name="P1011">Приказ от 16.06.2021г. № 55-О «О назначении ответственных лиц за состояние охраны труда в училище.</text:p>
          </table:table-cell>
        </table:table-row>
        <table:table-row table:style-name="TableRow1012">
          <table:table-cell table:style-name="TableCell1013">
            <text:p text:style-name="P1014">85.</text:p>
          </table:table-cell>
          <table:table-cell table:style-name="TableCell1015">
            <text:p text:style-name="P1016">Наличие коллективного договора</text:p>
          </table:table-cell>
          <table:table-cell table:style-name="TableCell1017">
            <text:p text:style-name="P1018">указать реквизиты</text:p>
          </table:table-cell>
          <table:table-cell table:style-name="TableCell1019">
            <text:p text:style-name="P1020">Имеется, утвержден Протоколом общего собрания работников училища<text:s/></text:p>
            <text:p text:style-name="P1021">23.11.2017 г.</text:p>
          </table:table-cell>
        </table:table-row>
        <table:table-row table:style-name="TableRow1022">
          <table:table-cell table:style-name="TableCell1023">
            <text:p text:style-name="P1024">86.</text:p>
          </table:table-cell>
          <table:table-cell table:style-name="TableCell1025">
            <text:p text:style-name="P1026">Наличие специалистов, обученных<text:s/><text:line-break/>по 40-часовой программе по охране труда</text:p>
          </table:table-cell>
          <table:table-cell table:style-name="TableCell1027">
            <text:p text:style-name="P1028">1) обучение руководителя/заместителя<text:s/>руководителя (наличие документа, указать реквизиты);</text:p>
            <text:p text:style-name="P1029">2) обучение уполномоченных и членов комиссии по охране труда (наличие документа, указать реквизиты)</text:p>
          </table:table-cell>
          <table:table-cell table:style-name="TableCell1030">
            <text:p text:style-name="P1031">Обучены:</text:p>
            <text:p text:style-name="P1032">Директор училища,</text:p>
            <text:p text:style-name="P1033">заместители директора,<text:s/></text:p>
            <text:p text:style-name="P1034">руководители подразделений и специалисты.<text:s/><text:line-break/>Всего 14<text:s/>человек.<text:s/></text:p>
            <text:p text:style-name="P1035">Удостоверения и протоколы в наличии.</text:p>
          </table:table-cell>
        </table:table-row>
        <table:table-row table:style-name="TableRow1036">
          <table:table-cell table:style-name="TableCell1037">
            <text:p text:style-name="P1038">87.</text:p>
          </table:table-cell>
          <table:table-cell table:style-name="TableCell1039">
            <text:p text:style-name="P1040">Наличие плана работы по охране труда<text:line-break/><text:s/>и профилактике детского травматизма<text:s/><text:line-break/>в образовательной организации</text:p>
          </table:table-cell>
          <table:table-cell table:style-name="TableCell1041">
            <text:p text:style-name="P1042">наличие/отсутствие</text:p>
          </table:table-cell>
          <table:table-cell table:style-name="TableCell1043">
            <text:p text:style-name="P1044">Отсутствует</text:p>
          </table:table-cell>
        </table:table-row>
        <table:table-row table:style-name="TableRow1045">
          <table:table-cell table:style-name="TableCell1046">
            <text:p text:style-name="P1047">88.</text:p>
          </table:table-cell>
          <table:table-cell table:style-name="TableCell1048">
            <text:p text:style-name="P1049">Наличие инструкций по охране труда</text:p>
          </table:table-cell>
          <table:table-cell table:style-name="TableCell1050">
            <text:p text:style-name="P1051">указать реквизиты</text:p>
          </table:table-cell>
          <table:table-cell table:style-name="TableCell1052">
            <text:p text:style-name="P1053">Инструкции<text:s/>в наличии. Утверждены директором училища 03.08.2017 г. Введены приказом от 03.08.2017 г.<text:s/></text:p>
            <text:p text:style-name="P1054">№82-О.</text:p>
          </table:table-cell>
        </table:table-row>
        <table:table-row table:style-name="TableRow1055">
          <table:table-cell table:style-name="TableCell1056">
            <text:p text:style-name="P1057">89.</text:p>
          </table:table-cell>
          <table:table-cell table:style-name="TableCell1058">
            <text:p text:style-name="P1059">Наличие журналов по проведению инструктажей по охране труда</text:p>
          </table:table-cell>
          <table:table-cell table:style-name="TableCell1060">
            <text:p text:style-name="P1061">наличие/отсутствие</text:p>
          </table:table-cell>
          <table:table-cell table:style-name="TableCell1062">
            <text:p text:style-name="P1063">Журналы в наличии</text:p>
          </table:table-cell>
        </table:table-row>
        <table:table-row table:style-name="TableRow1064">
          <table:table-cell table:style-name="TableCell1065">
            <text:p text:style-name="P1066">90.</text:p>
          </table:table-cell>
          <table:table-cell table:style-name="TableCell1067">
            <text:p text:style-name="P1068">Организация и проведение инструктажей<text:s/><text:line-break/>по вопросам<text:s/>охраны труда</text:p>
          </table:table-cell>
          <table:table-cell table:style-name="TableCell1069">
            <text:p text:style-name="P1070">указать периодичность</text:p>
          </table:table-cell>
          <table:table-cell table:style-name="TableCell1071">
            <text:p text:style-name="P1072">Вводные инструктажи проводит специалист по охране труда с новыми работниками, принятыми в училище и работниками подрядных организаций.</text:p>
            <text:p text:style-name="P1073">Инструктажи на рабочем месте <text:s/>(первичные, повторные, целевые) проводят руководители подразделений.</text:p>
          </table:table-cell>
        </table:table-row>
        <table:table-row table:style-name="TableRow1074">
          <table:table-cell table:style-name="TableCell1075">
            <text:p text:style-name="P1076">91.</text:p>
          </table:table-cell>
          <table:table-cell table:style-name="TableCell1077">
            <text:p text:style-name="P1078">Состояние аттестации рабочих мест (специальная оценка условий труда)<text:s/><text:line-break/><text:s/>на начало учебного года</text:p>
          </table:table-cell>
          <table:table-cell table:style-name="TableCell1079">
            <text:p text:style-name="P1080">1) количество рабочих мест, всего;</text:p>
            <text:p text:style-name="P1081">2) количество аттестованных рабочих мест;</text:p>
            <text:p text:style-name="P1082">3) количество неаттестованных рабочих мест,</text:p>
            <text:p text:style-name="P1083">4) планируемые сроки<text:s/>аттестации</text:p>
          </table:table-cell>
          <table:table-cell table:style-name="TableCell1084">
            <text:p text:style-name="P1085">1. 78</text:p>
            <text:p text:style-name="P1086">2. 78 - Спецоценка условий труда 18.05.2018 г.</text:p>
            <text:p text:style-name="P1087">3. нет</text:p>
            <text:p text:style-name="P1088">4. Очередная плановая спецоценка условий труда в 2023 г.</text:p>
            <text:p text:style-name="P1089"/>
          </table:table-cell>
        </table:table-row>
        <table:table-row table:style-name="TableRow1090">
          <table:table-cell table:style-name="TableCell1091">
            <text:p text:style-name="P1092">92.</text:p>
          </table:table-cell>
          <table:table-cell table:style-name="TableCell1093" table:number-columns-spanned="3">
            <text:p text:style-name="P1094">Раздел 11. Ремонтные работы</text:p>
          </table:table-cell>
          <table:covered-table-cell/>
          <table:covered-table-cell/>
        </table:table-row>
        <table:table-row table:style-name="TableRow1095">
          <table:table-cell table:style-name="TableCell1096">
            <text:p text:style-name="P1097">93.</text:p>
          </table:table-cell>
          <table:table-cell table:style-name="TableCell1098">
            <text:p text:style-name="P1099">Проведение капитального ремонта</text:p>
          </table:table-cell>
          <table:table-cell table:style-name="TableCell1100">
            <text:p text:style-name="P1101">виды работ</text:p>
          </table:table-cell>
          <table:table-cell table:style-name="TableCell1102">
            <text:p text:style-name="P1103">В 2020 году капремонт не проводился</text:p>
          </table:table-cell>
        </table:table-row>
        <table:table-row table:style-name="TableRow1104">
          <table:table-cell table:style-name="TableCell1105">
            <text:p text:style-name="P1106">94.</text:p>
          </table:table-cell>
          <table:table-cell table:style-name="TableCell1107">
            <text:p text:style-name="P1108">Проведение текущего ремонта</text:p>
          </table:table-cell>
          <table:table-cell table:style-name="TableCell1109">
            <text:p text:style-name="P1110">виды работ</text:p>
          </table:table-cell>
          <table:table-cell table:style-name="TableCell1111">
            <text:p text:style-name="P1112">В 2020 году текущий ремонт не проводился</text:p>
          </table:table-cell>
        </table:table-row>
        <table:table-row table:style-name="TableRow1113">
          <table:table-cell table:style-name="TableCell1114">
            <text:p text:style-name="P1115">95.</text:p>
          </table:table-cell>
          <table:table-cell table:style-name="TableCell1116">
            <text:p text:style-name="P1117">Наличие перспективного плана капитального ремонта организации</text:p>
          </table:table-cell>
          <table:table-cell table:style-name="TableCell1118">
            <text:p text:style-name="P1119">указать перечень основных работ, запланированных на 2021 год<text:line-break/><text:s/>и последующие годы</text:p>
          </table:table-cell>
          <table:table-cell table:style-name="TableCell1120">
            <text:p text:style-name="P1121">Не планируется</text:p>
          </table:table-cell>
        </table:table-row>
      </table:table>
      <text:p text:style-name="P1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текстоваяссылка" style:display-name="Гипертекстовая ссылка" style:family="text">
      <style:text-properties fo:color="#008000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2" style:family="text">
      <style:text-properties style:font-name="Liberation Serif" style:font-name-asian="Times New Roman" style:font-name-complex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4847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4</text:page-number></text:span></text:p>
        <text:p text:style-name="P8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1-08-02T06:10:00Z</meta:creation-date>
    <dc:date>2021-08-11T05:08:00Z</dc:date>
    <meta:print-date>2021-05-28T09:20:00Z</meta:print-date>
    <meta:template xlink:href="Normal" xlink:type="simple"/>
    <meta:editing-cycles>26</meta:editing-cycles>
    <meta:editing-duration>PT88860S</meta:editing-duration>
    <meta:document-statistic meta:page-count="1" meta:paragraph-count="51" meta:word-count="3845" meta:character-count="25715" meta:row-count="182" meta:non-whitespace-character-count="21921"/>
  </office:meta>
</office:document-meta>
</file>